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/>
      <text:p text:style-name="P12">D E K R E T A S</text:p>
      <text:p text:style-name="P13">DĖL TEIKIMO LIETUVOS RESPUBLIKOS SEIMUI RATIFIKUOTI LIETUVOS RESPUBLIKOS VYRIAUSYBĖS, ESTIJOS RESPUBLIKOS VYRIAUSYBĖS IR LATVIJOS RESPUBLIKOS VYRIAUSYBĖS SUSITARIMĄ DĖL BALTIJOS KARINĖS JŪRŲ ESKADROS ĮKŪRIMO</text:p>
      <text:p text:style-name="P14"/>
      <text:p text:style-name="P15">1998 m. rugsėjo 4 d. Nr. 169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 teikiu Lietuvos Respublikos Seimui ratifikuoti Lietuvos Respublikos Vyriausybės, Estijos Respublikos V</text:span><text:span text:style-name="T23">yriausybės ir Latvijos Respublikos Vyriausybės susitarimą dėl Baltijos karinės jūrų eskadros įkūrimo, pasirašytą 1998 m. balandžio 16 d. Rygoje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<text:span text:style-name="T33">RESPUBLIKOS PREZIDENTAS</text:span><text:span text:style-name="T34"><text:tab/></text:span><text:span text:style-name="T35">VALDAS ADA</text:span><text:span text:style-name="T36">MKU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6:21:00Z</meta:creation-date>
    <dc:date>2015-09-07T06:21:00Z</dc:date>
    <meta:template xlink:href="Normal" xlink:type="simple"/>
    <meta:editing-cycles>2</meta:editing-cycles>
    <meta:editing-duration>PT0S</meta:editing-duration>
    <meta:document-statistic meta:page-count="1" meta:paragraph-count="12" meta:word-count="97" meta:character-count="747" meta:row-count="38" meta:non-whitespace-character-count="662"/>
  </office:meta>
</office:document-meta>
</file>