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ALANDŽIO 16 D. NUTARIMO NR. 434 „DĖL LIETUVOS RESPUBLIKOS VYRIAUSYBĖS STRATEGINIO PLANAVIMO KOMITETO SUDARYMO IR JO DARBO ORGANIZAVIMO“ DALINIO PAKEITIMO</text:p>
      <text:p text:style-name="P13"/>
      <text:p text:style-name="P14">1999 m. spalio 8 d. Nr. 113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balandžio 16 d. nutarimą Nr. 434 „Dėl Lietuvos Respublikos Vyriausybės strateginio planavimo komiteto sudarymo ir jo darbo organizavimo“ (Žin., 1999, Nr.<text:s/></text:span><text:a xlink:href="https://www.e-tar.lt/portal/lt/legalAct/TAR.0E6EA09DFF6E" office:target-frame-name="_blank" xlink:show="new"><text:span text:style-name="T24">35-1046</text:span></text:a><text:span text:style-name="T25">):</text:span></text:p>
      <text:p text:style-name="P26"><text:span text:style-name="T27">1</text:span><text:span text:style-name="T28">. Išdėstyti 1 punktą taip:</text:span></text:p>
      <text:p text:style-name="P29"><text:span text:style-name="T30">„</text:span><text:span text:style-name="T31">1</text:span><text:span text:style-name="T32">. Sudaryti šį Lietuvos Respublikos Vyriausybės <text:s/>strateginio planavimo komitetą:</text:span></text:p>
      <text:p text:style-name="P33">Ministras Pirmininkas (komiteto pirmininkas);</text:p>
      <text:p text:style-name="P34">finansų ministras;</text:p>
      <text:p text:style-name="P35">ūkio ministras;</text:p>
      <text:p text:style-name="P36">socialinės apsaugos ir darbo ministras;</text:p>
      <text:p text:style-name="P37"><text:span text:style-name="T38">valdymo reformų ir savivaldybių reikalų ministras“.</text:span></text:p>
      <text:p text:style-name="P39"><text:span text:style-name="T40">2</text:span><text:span text:style-name="T41">. Nurodytuoju nutarimu patvirtintų Lietuvos Respublikos Vyriausybės strateginio planavimo komiteto nuostatų 3 punkte vietoj žodžių „iš 4“ įrašyti žodžius „iš 5“.</text:span></text:p>
      <text:p text:style-name="P42"/>
      <text:p text:style-name="P43"/>
      <text:p text:style-name="P44"/>
      <text:p text:style-name="P45">MINISTRAS PIRMININKAS<text:tab/>ROLANDAS PAKSAS</text:p>
      <text:p text:style-name="P46"/>
      <text:p text:style-name="P47"/>
      <text:p text:style-name="P48"/>
      <text:p text:style-name="P49">VALDYMO REFORMŲ IR SAVIVALDYBIŲ REIKALŲ MINISTRAS<text:tab/>SIGITAS KAKT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7T08:03:00Z</meta:creation-date>
    <dc:date>2022-09-07T08:03:00Z</dc:date>
    <meta:template xlink:href="Normal.dotm" xlink:type="simple"/>
    <meta:editing-cycles>2</meta:editing-cycles>
    <meta:editing-duration>PT0S</meta:editing-duration>
    <meta:document-statistic meta:page-count="2" meta:paragraph-count="67" meta:word-count="164" meta:character-count="1152" meta:row-count="81" meta:non-whitespace-character-count="1055"/>
  </office:meta>
</office:document-meta>
</file>