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SVEIKATOS APSAUGOS MINISTERIJA</text:span></text:p>
      <text:p text:style-name="P9"/>
      <text:p text:style-name="P10">Į S A K Y M A S</text:p>
      <text:p text:style-name="P11">DĖL SVEIKATOS APSAUGOS, VIDAUS REIKALŲ MINISTERIJŲ IR GENERALINĖS PROKURATŪROS 1996 05 28 ĮSAKYMO NR. 286/443/24 PAPILDYMO</text:p>
      <text:p text:style-name="P12"/>
      <text:p text:style-name="P13">1997 m. sausio 21 d. Nr. 25</text:p>
      <text:p text:style-name="P14">Vilnius</text:p>
      <text:p text:style-name="P15"/>
      <text:p text:style-name="P16"><text:span text:style-name="T17">1995 m. neišaiškintų tyčinių nužudymų analizė parodė, jog dalis šios kategorijos nusikaltimų nebuvo išaiškinta dėl to, kad asmens sveikatos priežiūros įstaigų darbuotojai teisėsaugos ir teisėtvarkos institucijoms apie įvykį pranešė per vėlai.</text:span></text:p>
      <text:p text:style-name="P18"><text:span text:style-name="T19">Si</text:span><text:span text:style-name="T20">ekdamas sureguliuoti informacijos apie sužalotus asmenis pateikimo tvarką ir papildydamas Sveikatos apsaugos, Vidaus reikalų ministerijų ir Generalinės prokuratūros 1996 05 28 įsakymo Nr. 286/443/24 „Dėl informacijos apie sužalotus asmenis pateikimo tvarko</text:span><text:span text:style-name="T21">s“ 1 punktą,</text:span></text:p>
      <text:p text:style-name="P22">ĮSAKAU:</text:p>
      <text:p text:style-name="P23"><text:span text:style-name="T24">„</text:span><text:span text:style-name="T25">1.4</text:span><text:span text:style-name="T26">. Užtikrinti, kad 16 valandų prieš išvykstant iš stacionarinės sveikatos priežiūros įstaigos 1.1 punkte minėtiems asmenims, būtų informuojamas artimiausio policijos komisariato budėtojas įsakymo Nr. 286/443/24 nustatyta tvarka.</text:span></text:p>
      <text:p text:style-name="P27"><text:span text:style-name="T28">1.5</text:span><text:span text:style-name="T29">. Įsakymo vykdymą kontroliuoti sveikatos priežiūros įstaigų vyr. gydytojams (direktoriams, generaliniams direktoriams)“.</text:span></text:p>
      <text:p text:style-name="P30"/>
      <text:p text:style-name="P31"/>
      <text:p text:style-name="P32"><text:span text:style-name="T33">Sveikatos apsaugos Ministras</text:span><text:span text:style-name="T34"><text:tab/>Juozas Galdikas</text:span></text:p>
      <text:p text:style-name="P35"><text:span text:style-name="T3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0-25T11:31:00Z</meta:creation-date>
    <dc:date>2017-10-25T11:31:00Z</dc:date>
    <meta:template xlink:href="Normal.dotm" xlink:type="simple"/>
    <meta:editing-cycles>2</meta:editing-cycles>
    <meta:editing-duration>PT0S</meta:editing-duration>
    <meta:document-statistic meta:page-count="1" meta:paragraph-count="20" meta:word-count="155" meta:character-count="1169" meta:row-count="68" meta:non-whitespace-character-count="1034"/>
  </office:meta>
</office:document-meta>
</file>