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gegužės 5 d. Nr. T1-51</text:p>
      <text:p text:style-name="P13">Vilnius</text:p>
      <text:p text:style-name="P14"/>
      <text:p text:style-name="P15"><text:span text:style-name="T16">UAB R. Ščėsnos įmonė (įmonės kodas 3371803) maisto produktų importo veiklos nevykdo. Vadovaudamasis Lietuvos Respublikos valstybinės maisto ir veterinarijos tarnybos direktoriaus 2001 m. liepos 16 d. įsakymu Nr. 305 patvirtintos Maisto prekių importuotojų<text:s/></text:span><text:span text:style-name="T17">registravimo 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AS</text:span><text:span text:style-name="T27"><text:tab/>DONATAS JON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8:06:00Z</meta:creation-date>
    <dc:date>2015-09-16T18:06:00Z</dc:date>
    <meta:template xlink:href="Normal" xlink:type="simple"/>
    <meta:editing-cycles>2</meta:editing-cycles>
    <meta:editing-duration>PT0S</meta:editing-duration>
    <meta:document-statistic meta:page-count="1" meta:paragraph-count="11" meta:word-count="92" meta:character-count="688" meta:row-count="31" meta:non-whitespace-character-count="607"/>
  </office:meta>
</office:document-meta>
</file>