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ĮSTATYMO „DĖL ASMENŲ, LAIKOMŲ NUOLAT GYVENANČIAIS ARBA GYVENANČIAIS LIETUVOS RESPUBLIKOJE“ PRIPAŽINIMO NETEKUSIU GALIOS ĮSTATYMO PROJEKTO IR LIETUVOS RESPUBLIKOS ĮSTATYMO „DĖL LIETUVOS RESPUBLIKOS PILIETYBĖS ĮSTATYMO ĮGYVENDINIMO TVARKOS“, VALSTYBINIŲ SOCIALINIO DRAUDIMO PENSIJŲ ĮSTATYMO, ŠALPOS (SOCIALINIŲ) PENSIJŲ ĮSTATYMO, MOKSLININKŲ VALSTYBINIŲ PENSIJŲ LAIKINOJO ĮSTATYMO, VALSTYBINIŲ PENSIJŲ ĮSTATYMO, SVEIKATOS DRAUDIMO ĮSTATYMO PAKEITIMO IR PAPILDYMO ĮSTATYMO PROJEKTO PATEIKIMO LIETUVOS RESPUBLIKOS SEIMUI</text:p>
      <text:p text:style-name="P15"/>
      <text:p text:style-name="P16">2002 m. rugpjūčio 10 d. Nr. 126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ritarti Lietuvos Respublikos įstatymo „Dėl asmenų, la</text:span><text:span text:style-name="T25">ikomų nuolat gyvenančiais arba gyvenančiais Lietuvos Respublikoje“ pripažinimo netekusiu galios įstatymo projektui ir Lietuvos Respublikos įstatymo „Dėl Lietuvos Respublikos pilietybės įstatymo įgyvendinimo tvarkos“, Valstybinių socialinio draudimo pensijų</text:span><text:span text:style-name="T26"><text:s/>įstatymo, Šalpos (socialinių) pensijų įstatymo, Mokslininkų valstybinių pensijų laikinojo įstatymo, Valstybinių pensijų įstatymo, Sveikatos draudimo įstatymo pakeitimo ir papildymo įstatymo projektui ir pateikti juos Lietuvos Respublikos Seimui.</text:span></text:p>
      <text:p text:style-name="P27"/>
      <text:p text:style-name="Normal"/>
      <text:p text:style-name="P28">MINISTRAS PIRMININKAS<text:tab/>ALGIRDAS BRAZAUSKAS</text:p>
      <text:p text:style-name="P29"/>
      <text:p text:style-name="P30">VIDAUS REIKALŲ MINISTRAS<text:tab/>JUOZAS BERNATONIS</text:p>
      <text:p text:style-name="P31">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19:21:00Z</meta:creation-date>
    <dc:date>2015-06-20T19:21:00Z</dc:date>
    <meta:template xlink:href="Normal" xlink:type="simple"/>
    <meta:editing-cycles>2</meta:editing-cycles>
    <meta:editing-duration>PT0S</meta:editing-duration>
    <meta:document-statistic meta:page-count="1" meta:paragraph-count="11" meta:word-count="154" meta:character-count="1337" meta:row-count="39" meta:non-whitespace-character-count="1194"/>
  </office:meta>
</office:document-meta>
</file>