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OBLIGACIJŲ EMISIJOS NR. 60102</text:p>
      <text:p text:style-name="P12"/>
      <text:p text:style-name="P13">1996 m. rugpjūčio 29 d. Nr. 1018</text:p>
      <text:p text:style-name="P14">Vilnius</text:p>
      <text:p text:style-name="P15"/>
      <text:p text:style-name="P16"><text:span text:style-name="T17">Siekdama veiksmingiau finansuoti Lietuvos valstybės biudžeto</text:span><text:span text:style-name="T18"><text:s/>deficitą, suaktyvinti prekybą Lietuvos Respublikos Vyriausybės vertybiniais popieriaus ir pritraukti daugiau užsienio investicijų, taip pat vadovaudamasi Lietuvos Respublikos 1995 m. gruodžio 7 d. įstatymo Nr. I-1116 „Dėl Lietuvos Respublikos 1996 metų va</text:span><text:span text:style-name="T19">lstybės biudžeto ir atskaitymų į savivaldybių biudžetus normatyvų bei dotacijų patvirtinimo“ (su pakeitimais) 5 straipsnio pirmąja dalimi, Lietuvos Respublikos Vyriausybė<text:s/></text:span><text:span text:style-name="T20">nutari</text:span><text:span text:style-name="T21">a:</text:span></text:p>
      <text:p text:style-name="P22"><text:span text:style-name="T23">1</text:span><text:span text:style-name="T24">. Išleisti 200 mln. litų vertės 1 metų trukmės Lietuvos Respublikos Vyr</text:span><text:span text:style-name="T25">iausybės obligacijų emisiją (Nr. 60102), išreikštą litais (visą šią emisiją pasirašo Didžiosios Britanijos bendrovė „Merrill Lynch International“).</text:span></text:p>
      <text:p text:style-name="P26"><text:span text:style-name="T27">2</text:span><text:span text:style-name="T28">. Nustatyti, kad:</text:span></text:p>
      <text:p text:style-name="P29"><text:span text:style-name="T30">2.1</text:span><text:span text:style-name="T31">. Nurodytosios Lietuvos Respublikos Vyriausybės vertybinių popierių emisijos apy</text:span><text:span text:style-name="T32">vartą ir apskaitą reguliuoja Lietuvos Respublikos įstatymai ir kiti teisės aktai (išskyrus klausimus, numatytus šiame nutarime);</text:span></text:p>
      <text:p text:style-name="P33"><text:span text:style-name="T34">2.2</text:span><text:span text:style-name="T35">. su 1 punkte nurodytų Lietuvos Respublikos Vyriausybės obligacijų išleidimu ir sutarties su bendrove „Merrill Lynch Int</text:span><text:span text:style-name="T36">ernational“ sudarymu susijusios išlaidos padengiamos iš tam tikslui numatytų Lietuvos valstybės biudžeto lėšų;</text:span></text:p>
      <text:p text:style-name="P37"><text:span text:style-name="T38">2.3</text:span><text:span text:style-name="T39">. pagal šį nutarimą išleidžiamų obligacijų savalaikis išpirkimas ir už jas nustatytų palūkanų mokėjimas garantuojami Lietuvos valstybės bi</text:span><text:span text:style-name="T40">udžeto lėšomis. Lietuvos Respublikos Vyriausybės vertybinius popierius išleidžia, išperka bei palūkanas už šias obligacijas išmoka Finansų ministerija Lietuvos Respublikos Vyriausybės vardu;</text:span></text:p>
      <text:p text:style-name="P41"><text:span text:style-name="T42">2.4</text:span><text:span text:style-name="T43">. atsiskaitoma už sandorį pirminės nurodytosios Lietuvos R</text:span><text:span text:style-name="T44">espublikos Vyriausybės vertybinių popierių emisijos apyvartos laikotarpiu pagal atitinkamas Finansų ministerijos ir bendrovės „Merrill Lynch International“ sutartis;</text:span></text:p>
      <text:p text:style-name="P45"><text:span text:style-name="T46">2.5</text:span><text:span text:style-name="T47">. išleidžiamos į apyvartą nurodytosios emisijos obligacijos yra sąskaitinės formos<text:s/></text:span><text:span text:style-name="T48">vertybiniai popieriai, neišduodant jų turėtojams vertybinių popierių sertifikatų. Nuosavybės teisė į šias obligacijas tiesiogiai įrodoma įrašais asmeninėse vertybinių popierių sąskaitose. Šių Lietuvos Respublikos Vyriausybės obligacijų savininkai pasirenka</text:span><text:span text:style-name="T49">, kam pavesti tvarkyti asmenines šių vertybinių popierių sąskaitas – bendrovei „Merrill Lynch International“ ar kitam asmeniui, turinčiam teisę pagal Lietuvos Respublikos įstatymus ir kitus teisės aktus tvarkyti vertybinių popierių sąskaitas. Bendrovė „Mer</text:span><text:span text:style-name="T50">rill Lynch International“ asmenines šių vertybinių popierių sąskaitas tvarko pagal atskirus jų turėtojus savo valstybės įstatymų nustatyta tvarka;</text:span></text:p>
      <text:p text:style-name="P51"><text:span text:style-name="T52">2.6</text:span><text:span text:style-name="T53">. bendrąją nurodytųjų Lietuvos Respublikos Vyriausybės obligacijų emisijos apskaitą tvarko Lietuvos ce</text:span><text:span text:style-name="T54">ntrinis vertybinių popierių depozitoriumas;</text:span></text:p>
      <text:p text:style-name="P55"><text:span text:style-name="T56">2.7</text:span><text:span text:style-name="T57">. Lietuvos centrinis vertybinių popierių depozitoriumas suteikia tiesioginio dalyvio statusą bendrovei „Merrill Lynch International“ ir atidaro jai bendrąją ir kitas Lietuvos Respublikos Vyriausybės vertyb</text:span><text:span text:style-name="T58">inių popierių sąskaitas;</text:span></text:p>
      <text:p text:style-name="P59"><text:span text:style-name="T60">2.8</text:span><text:span text:style-name="T61">. antrinė nurodytųjų Lietuvos Respublikos Vyriausybės obligacijų emisijos apyvarta gali vykti bendrovės „Merrill Lynch International“ nuožiūra užsienyje pagal atitinkamos valstybės taikomus įstatymus ir kitus teisės aktus,<text:s/></text:span><text:span text:style-name="T62">taip pat Lietuvos Respublikos įstatymų ir teisės aktų nustatyta tvarka Lietuvos Respublikoje – Lietuvos Respublikos nacionalinėje vertybinių popierių biržoje ar už biržos ribų, jeigu šios emisijos obligacijų, kuriomis numatoma prekiauti Lietuvos Respubliko</text:span><text:span text:style-name="T63">je, asmeninių vertybinių popierių sąskaitų tvarkymą perima Lietuvos viešosios<text:s/></text:span><text:soft-page-break/><text:span text:style-name="T64">apyvartos tarpininkai. Nacionalinė vertybinių popierių birža įtraukia šios emisijos obligacijas į prekybos sąrašus;</text:span></text:p>
      <text:p text:style-name="P65"><text:span text:style-name="T66">2.9</text:span><text:span text:style-name="T67">. nurodytosios emisijos Lietuvos Respublikos Vyriausybė</text:span><text:span text:style-name="T68">s vertybinių popierių išpirkimo arba palūkanų pagal atkarpas išmokėjimo dieną Finansų ministerija arba jos įgaliota institucija perveda lėšas tarpininkams ir kitiems Lietuvos centrinio vertybinių popierių depozitoriumo tiesioginiams dalyviams, remdamasi Li</text:span><text:span text:style-name="T69">etuvos centrinio vertybinių popierių depozitoriumo pranešimu, sudarytu pagal vertybinių popierių sąskaitose esančių tos emisijos Lietuvos Respublikos Vyriausybės vertybinių popierių skaičių;</text:span></text:p>
      <text:p text:style-name="P70"><text:span text:style-name="T71">2.10</text:span><text:span text:style-name="T72">. nurodytųjų obligacijų emisijai netaikoma:</text:span></text:p>
      <text:p text:style-name="P73"><text:span text:style-name="T74">2.10.1</text:span><text:span text:style-name="T75">. Lie</text:span><text:span text:style-name="T76">tuvos banko valdybos ir Finansų ministerijos 1994 m. liepos 8 d. patvirtinta Vyriausybės vertybinių popierių emisijos ir apyvartos laikinoji tvarka;</text:span></text:p>
      <text:p text:style-name="P77"><text:span text:style-name="T78">2.10.2</text:span><text:span text:style-name="T79">. Lietuvos Respublikos Vyriausybės ir Lietuvos banko valdybos 1993 m. birželio 24 d. nutarimu Nr.</text:span><text:span text:style-name="T80"><text:s/>471 „Dėl užsienio paskolų ir finansinės paramos, gaunamos iš užsienio valstybių bei tarptautinių finansinių organizacijų“ (Žin., 1993, Nr.<text:s/></text:span><text:a xlink:href="https://www.e-tar.lt/portal/lt/legalAct/TAR.09F4D1486AA6" office:target-frame-name="_blank" xlink:show="new"><text:span text:style-name="T81">26-607</text:span></text:a><text:span text:style-name="T82">) patvirtinta Užsienių paskolų,</text:span><text:span text:style-name="T83"><text:s/>gaunamų Lietuvos valstybės vardu, taip pat imamų su Lietuvos Respublikos Vyriausybės garantija, gavimo, paskirstymo ir grąžinimo tvarka.</text:span></text:p>
      <text:p text:style-name="P84"><text:span text:style-name="T85">3</text:span><text:span text:style-name="T86">. Pavesti:</text:span></text:p>
      <text:p text:style-name="P87"><text:span text:style-name="T88">3.1</text:span><text:span text:style-name="T89">. finansų ministrui – Lietuvos Respublikos Vyriausybės vardu derėtis, apibrėžti kitus 1 punkt</text:span><text:span text:style-name="T90">e nenustatytus nurodytosios emisijos parametrus bei sąlygas ir pasirašyti sutartis su bendrove „Merrill Lynch International“ bei kitus su tuo susijusius dokumentus;</text:span></text:p>
      <text:p text:style-name="P91"><text:span text:style-name="T92">3.2</text:span><text:span text:style-name="T93">. teisingumo ministrui – pasirašyti teisinę išvadą dėl sutarties su Finansų<text:s/></text:span><text:span text:style-name="T94">ministerija ir kitų su ja susijusių dokumentų.</text:span></text:p>
      <text:p text:style-name="P95"/>
      <text:p text:style-name="P96"/>
      <text:p text:style-name="P97">TEISINGUMO MINISTRAS,</text:p>
      <text:p text:style-name="P98">PAVADUOJANTIS MINISTRĄ PIRMININKĄ<text:tab/>ALBERTAS VALYS</text:p>
      <text:p text:style-name="P99"/>
      <text:p text:style-name="P100">FINANSŲ MINISTRAS<text:tab/>ALGIMANTAS KRIŽINAUSKAS<text:s/></text:p>
      <text:p text:style-name="P101">______________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19:12:00Z</meta:creation-date>
    <dc:date>2015-06-26T19:12:00Z</dc:date>
    <meta:template xlink:href="Normal" xlink:type="simple"/>
    <meta:editing-cycles>2</meta:editing-cycles>
    <meta:editing-duration>PT0S</meta:editing-duration>
    <meta:document-statistic meta:page-count="2" meta:paragraph-count="31" meta:word-count="653" meta:character-count="5490" meta:row-count="124" meta:non-whitespace-character-count="4868"/>
  </office:meta>
</office:document-meta>
</file>