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555in"/>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text-properties fo:color="#000000"/>
    </style:style>
    <style:style style:name="P54" style:parent-style-name="Normal" style:family="paragraph">
      <style:paragraph-properties fo:text-indent="0.4916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indent="0.4916in"/>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align="center"/>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5 M. LIEPOS 8 D. NUTARIMO NR. 759 „DĖL VALSTYBINĖS SAUGAUS EISMO AUTOMOBILIŲ KELIAIS 2005–2010 METŲ PROGRAMOS PATVIRTINIMO“ PAKEITIMO</text:p>
      <text:p text:style-name="P11"/>
      <text:p text:style-name="P12">2007 m. balandžio 25 d. Nr. 493</text:p>
      <text:p text:style-name="P13">Vilnius</text:p>
      <text:p text:style-name="P14"/>
      <text:p text:style-name="P15"><text:span text:style-name="T16">Lietuvos Respublikos Vyriausybė</text:span><text:span text:style-name="T17"><text:s/></text:span><text:span text:style-name="T18">nutari</text:span><text:span text:style-name="T19">a:</text:span></text:p>
      <text:p text:style-name="P20"><text:span text:style-name="T21">Pakeisti Valstybinę saugaus eismo automobilių keliais 2005–2010 metų programą, patvirtintą Lietuvos Respublikos Vyriausybės 2005 m. liepos 8 d. nutarimu Nr. 759 „Dėl V</text:span><text:span text:style-name="T22">alstybinės saugaus eismo automobilių keliais 2005–2010 metų programos patvirtinimo“ (Žin., 2005, Nr.<text:s/></text:span><text:a xlink:href="https://www.e-tar.lt/portal/lt/legalAct/TAR.E0F0F35A9D1B" office:target-frame-name="_blank" xlink:show="new"><text:span text:style-name="T23">84-3117</text:span></text:a><text:span text:style-name="T24">), ir priede:</text:span></text:p>
      <text:p text:style-name="P25"><text:span text:style-name="T26">1</text:span><text:span text:style-name="T27">. Pripažinti netekusiu galios 8.5 punktą.</text:span></text:p>
      <text:p text:style-name="P28"><text:span text:style-name="T29">2</text:span><text:span text:style-name="T30">. Į</text:span><text:span text:style-name="T31">rašyti 8.6.2 punkto skiltyje „Įvykdymo terminas“ vietoj skaičiaus „2005“ skaičių „2008“, skiltyse „2005 metais“, „2006 metais“ ir „2007 metais“ išbraukti skaičius „500“, o skiltyje „2008 metais“ vietoj skaičiaus „500“ įrašyti skaičių „1000“, skiltyje „iš v</text:span><text:span text:style-name="T32">iso išlaidų“ vietoj skaičiaus „3000“ įrašyti skaičių „2000“.</text:span></text:p>
      <text:p text:style-name="P33"><text:span text:style-name="T34">3</text:span><text:span text:style-name="T35">. Įrašyti 8.6.3 punkto skiltyje „Priemonės pavadinimas“ vietoj žodžio „gaisriniais“ žodį „specialiaisiais“, skiltyje „Įvykdymo terminas“ vietoj skaičiaus „2005“ skaičių „2008“, skiltyse „200</text:span><text:span text:style-name="T36">5 metais“, „2006 metais“ ir „2007 metais“ išbraukti skaičius „1000“, o skiltyje „2008 metais“ vietoj skaičiaus „1000“ įrašyti skaičių „2000“, skiltyje „iš viso išlaidų“ vietoj skaičiaus „6000“ įrašyti skaičių „4000“.</text:span></text:p>
      <text:p text:style-name="P37"><text:span text:style-name="T38">4</text:span><text:span text:style-name="T39">. Įrašyti 8.6.4 punkto skiltyje „P</text:span><text:span text:style-name="T40">riemonės pavadinimas“ vietoj žodžių „per eismo įvykį pratybas“ žodžius „vykdomų eismo įvykio vietoje, mokymus“, skiltyje „Įvykdymo terminas“ vietoj skaičiaus „2005“ skaičių „2008“, skiltyse „2005 metais“, „2006 metais“ ir „2007 metais“ išbraukti skaičius „</text:span><text:span text:style-name="T41">100“, o skiltyje „2008 metais“ vietoj skaičiaus „100“ įrašyti skaičių „200“, skiltyje „iš viso išlaidų“ vietoj skaičiaus „600“ įrašyti skaičių „400“.</text:span></text:p>
      <text:p text:style-name="P42"><text:span text:style-name="T43">5</text:span><text:span text:style-name="T44">. Įrašyti 9.1.2 punkto skiltyje „Priemonės pavadinimas“ vietoj žodžių „tobulinti duomenų apie eismo į</text:span><text:span text:style-name="T45">vykius bazę – įtraukti naujus papildomus eismo įvykių duomenų apdorojimo kriterijus“ žodžius „sukurti ir tobulinti Kelių eismo taisyklių pažeidimų ir eismo įvykių žinybinio registro programinę įrangą“, skiltyje „Įvykdymo terminas“ vietoj skaičiaus „2005“ s</text:span><text:span text:style-name="T46">kaičių „2008“, skiltyje „Atsakinga institucija“ vietoj žodžių „Vidaus reikalų ministerija“ žodžius „Policijos departamentas prie Vidaus reikalų ministerijos“, skiltyse „2005 metais“, „2006 metais“ ir „2007 metais“ išbraukti skaičius „500“, o skiltyje „iš v</text:span><text:span text:style-name="T47">iso išlaidų“ vietoj skaičiaus „3000“ įrašyti skaičių „1500“.</text:span></text:p>
      <text:p text:style-name="P48"><text:span text:style-name="T49">6</text:span><text:span text:style-name="T50">. Įrašyti pastraipos „Iš viso“ skiltyje „2005 metais“ vietoj skaičiaus „11634“ skaičių „8834“, skiltyje „2006 metais“ vietoj skaičiaus „28989“ skaičių „24889“, skiltyje „2007 metais“ vietoj<text:s/></text:span><text:span text:style-name="T51">skaičiaus „19498,5“ skaičių „16698,5“, skiltyje „2008 metais“ vietoj skaičiaus „20261,5“ skaičių „21161,5“, skiltyje „2009 metais“ vietoj skaičiaus „21423,5“ skaičių „20723,5“, skiltyje „2010 metais“ vietoj skaičiaus „22531,5“ skaičių „21831,5“, o skiltyje</text:span><text:span text:style-name="T52"><text:s/>„iš viso išlaidų“ vietoj skaičiaus „124338“ skaičių „114138“.</text:span></text:p>
      <text:p text:style-name="P53"/>
      <text:p text:style-name="P54"/>
      <text:p text:style-name="P55">MINISTRAS PIRMININKAS<text:tab/>GEDIMINAS KIRKILAS</text:p>
      <text:p text:style-name="P56"/>
      <text:p text:style-name="P57">SUSISIEKIMO MINISTRAS<text:tab/>ALGIRDAS BUTKEVIČIUS</text:p>
      <text:p text:style-name="P5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1T04:00:00Z</meta:creation-date>
    <dc:date>2015-08-11T04:00:00Z</dc:date>
    <meta:template xlink:href="Normal" xlink:type="simple"/>
    <meta:editing-cycles>2</meta:editing-cycles>
    <meta:editing-duration>PT0S</meta:editing-duration>
    <meta:document-statistic meta:page-count="1" meta:paragraph-count="18" meta:word-count="415" meta:character-count="3191" meta:row-count="71" meta:non-whitespace-character-count="2794"/>
  </office:meta>
</office:document-meta>
</file>