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 2009 M. LAPKRIČIO 3 D. ĮSAKYMO Nr. 1V-592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PAKEITIMO</text:p>
      <text:p text:style-name="P11"/>
      <text:p text:style-name="P12">2010 m. lapkričio 24 d. Nr. 1V-709</text:p>
      <text:p text:style-name="P13">Vilnius</text:p>
      <text:p text:style-name="P14"/>
      <text:p text:style-name="P15"><text:span text:style-name="T16">Atsižvelgdamas į viešosios įstaigos Centrinės projektų valdymo agentūros 2010 m. spalio 22 d. raštu Nr. 2010/2-11459 pateiktus nustatytus pažeidimus ir pasiūlymus ir 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198.2 punktu:</text:span></text:p>
      <text:p text:style-name="P19"><text:span text:style-name="T20">1</text:span><text:span text:style-name="T21">. S u m a ž i n u Telšių rajono savivaldybės administracijos projektui „Akmeninės atraminės sienos Respublikos g., Telšiuose, tvarkybos darbai“ (paraiškos kodas Nr. VP3-1.1-VRM-01-R-81-008) (toliau – projektas) skirtą finansavimo lėšų sumą 4 347,50 Lt (keturiais tūkstančiais trimis šimtais keturiasdešimt septyniais litais 50 ct) ir nustatau naują projektui skirtą finansavimo lėšų sumą – iki 523 530,63 Lt (penkių šimtų dvidešimt trijų tūkstančių penkių šimtų trisdešimties litų 63 ct).</text:span></text:p>
      <text:p text:style-name="P22"><text:span text:style-name="T23">2</text:span><text:span text:style-name="T24">. P a k e i č i u Lietuvos Respublikos vidaus reikalų ministro 2009 m. lapkričio 3 d. įsakymą Nr. 1V-592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Žin., 2009, Nr.<text:s/></text:span><text:a xlink:href="https://www.e-tar.lt/portal/lt/legalAct/TAR.456F8FBFB904" office:target-frame-name="_blank" xlink:show="new"><text:span text:style-name="T25">135-5908</text:span></text:a><text:span text:style-name="T26">; 2010, Nr.<text:s/></text:span><text:a xlink:href="https://www.e-tar.lt/portal/lt/legalAct/TAR.6632DA423389" office:target-frame-name="_blank" xlink:show="new"><text:span text:style-name="T27">119-6072</text:span></text:a><text:span text:style-name="T28">) ir išdėstau jį nauja redakcija:</text:span></text:p>
      <text:p text:style-name="P29"><text:span text:style-name="T30">„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1">4-132</text:span></text:a><text:span text:style-name="T32">; 2009, Nr.<text:s/></text:span><text:a xlink:href="https://www.e-tar.lt/portal/lt/legalAct/TAR.1A75EB4857A2" office:target-frame-name="_blank" xlink:show="new"><text:span text:style-name="T33">131-5682</text:span></text:a><text:span text:style-name="T34">), 100 ir 101 punktais, 2007–2013 m. Sanglaudos skatinimo veiksmų programos 1 prioriteto „Vietinė ir urbanistinė plėtra, kultūros paveldo ir gamtos išsaugojimas bei pritaikymas turizmo plėtrai“ įgyvendinimo priemonės</text:span><text:span text:style-name="T35"><text:s/>VP3-1.1-VRM-01-R<text:s/></text:span><text:span text:style-name="T36">„Regioninių ekonomikos augimo centrų plėtra“ projektų finansavimo sąlygų aprašo, patvirtinto Lietuvos Respublikos vidaus reikalų ministro 2008 m. rugsėjo 29 d. įsakymu Nr. 1V-345 (Žin., 2008, Nr.<text:s/></text:span><text:a xlink:href="https://www.e-tar.lt/portal/lt/legalAct/TAR.C9515932C64A" office:target-frame-name="_blank" xlink:show="new"><text:span text:style-name="T37">114-4370</text:span></text:a><text:span text:style-name="T38">), 64 punktu ir atsižvelgdamas į Centrinės projektų valdymo agentūros 2009 m. spalio 8 d. projekto paraiškos Nr. VP3-1.1-VRM-01-R-81-008 tinkamumo finansuoti vertinimo ataskaitą,</text:span></text:p>
      <text:p text:style-name="P39"><text:span text:style-name="T40">s k i r i u finansavimą regionų projektų planavimo būdu pateiktam Telšių rajono savivaldybės administracijos projektui „Akmeninės atraminės sienos Respublikos g., Telšiuose, tvarkybos darbai“ (paraiškos kodas Nr. VP3-1.1-VRM-01-R-81-008) įgyvendinti – iki 523 530,63 Lt (penkių šimtų dvidešimt trijų tūkstančių penkių šimtų trisdešimties litų 63 ct) iš Vidaus reikalų ministerijos programos „Vidaus reikalų ministerijos valdymo srities valstybės politikos formavimas, įgyvendinimo koordinavimas ir kontrolė“ (programos kodas 2.10) pagal priemonę „Mažinti gyvenimo aplinkos ir kokybės skirtumus tarp pagrindinių ir likusių šalies miestų ir sudaryti prielaidas spartesnei ūkinės veiklos diversifikacijai kaimo vietovėse“, finansuoti:</text:span></text:p>
      <text:p text:style-name="P41"><text:span text:style-name="T42">1</text:span><text:span text:style-name="T43">. iš Vidaus reikalų ministerijos programos „Vidaus reikalų ministerijos valdymo srities<text:s/></text:span><text:soft-page-break/><text:span text:style-name="T44">valstybės politikos formavimas, įgyvendinimo koordinavimas ir kontrolė“ (Europos Sąjungos lėšos) (programos kodas 2.110) – iki 481 082,20 Lt (keturių šimtų aštuoniasdešimt vieno tūkstančio aštuoniasdešimt dviejų litų 20 ct);</text:span></text:p>
      <text:p text:style-name="P45"><text:span text:style-name="T46">2</text:span><text:span text:style-name="T47">. iš Vidaus reikalų ministerijos programos „Vidaus reikalų ministerijos valdymo srities valstybės politikos formavimas, įgyvendinimo koordinavimas ir kontrolė“ (bendrojo finansavimo lėšos) (programos kodas 2.210) – iki 42 448,43 Lt (keturiasdešimt dviejų tūkstančių keturių šimtų keturiasdešimt aštuonių litų 43 ct).“</text:span></text:p>
      <text:p text:style-name="P48"/>
      <text:p text:style-name="P49"/>
      <text:p text:style-name="P50"/>
      <text:p text:style-name="P51"><text:span text:style-name="T52">Vidaus reikalų ministras</text:span><text:span text:style-name="T53"><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9T19:13:00Z</meta:creation-date>
    <dc:date>2016-03-09T19:13:00Z</dc:date>
    <meta:template xlink:href="Normal" xlink:type="simple"/>
    <meta:editing-cycles>2</meta:editing-cycles>
    <meta:editing-duration>PT0S</meta:editing-duration>
    <meta:document-statistic meta:page-count="2" meta:paragraph-count="62" meta:word-count="560" meta:character-count="4559" meta:row-count="225" meta:non-whitespace-character-count="4061"/>
  </office:meta>
</office:document-meta>
</file>