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indent="0.4916in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EUROPOS PARLAMENTO IR TARYBOS REGLAMENTO DĖL ORGANIZACIJŲ SAVANORIŠKO DALYVAVIMO BENDRIJOS APLINKOSAUGOS VADYBOS IR AUDITO SISTEMOJE (EMAS) (EB) NR. 761/2001 TAIKYMO</text:p>
      <text:p text:style-name="P15"/>
      <text:p text:style-name="P16">2002 m. sausio 10 d. Nr. 28</text:p>
      <text:p text:style-name="P17">Vilnius</text:p>
      <text:p text:style-name="Normal"/>
      <text:p text:style-name="P18"><text:span text:style-name="T19">Lietuvos Respublikos Vyriausybė<text:s/></text:span><text:span text:style-name="T20">nutaria</text:span><text:span text:style-name="T21">:</text:span></text:p>
      <text:p text:style-name="P22"><text:span text:style-name="T23">1</text:span><text:span text:style-name="T24">. Įgalioti Aplinkos ministeriją koordinuoti pasirengimo taikyti Europos Parlamento ir Tarybos reglamentą dėl organizacijų savanoriško dalyvavimo Bendrijos aplinkosaugos vad</text:span><text:span text:style-name="T25">ybos ir audito sistemoje (EMAS) (EB) Nr. 761/2001 procesą.</text:span></text:p>
      <text:p text:style-name="P26"><text:span text:style-name="T27">2</text:span><text:span text:style-name="T28">. Įgalioti Ūkio ministeriją teikti ūkio subjektams informaciją apie savanoriško dalyvavimo Bendrijos aplinkosaugos vadybos ir audito sistemoje (EMAS) sąlygas ir koordinuoti skatinimo mechanizm</text:span><text:span text:style-name="T29">ų sukūrimą.</text:span></text:p>
      <text:p text:style-name="P30"/>
      <text:p text:style-name="Normal"/>
      <text:p text:style-name="P31">MINISTRAS PIRMININKAS<text:tab/>ALGIRDAS BRAZAUSKAS</text:p>
      <text:p text:style-name="P32"/>
      <text:p text:style-name="P33">APLINKOS MINISTRAS<text:tab/>ARŪNAS KUNDROTAS</text:p>
      <text:p text:style-name="P34">______________</text:p>
      <text:p text:style-name="P35"/>
      <text:p text:style-name="P36"/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4T14:55:00Z</meta:creation-date>
    <dc:date>2015-10-14T14:55:00Z</dc:date>
    <meta:template xlink:href="Normal" xlink:type="simple"/>
    <meta:editing-cycles>2</meta:editing-cycles>
    <meta:editing-duration>PT60S</meta:editing-duration>
    <meta:document-statistic meta:page-count="1" meta:paragraph-count="12" meta:word-count="108" meta:character-count="843" meta:row-count="41" meta:non-whitespace-character-count="747"/>
  </office:meta>
</office:document-meta>
</file>