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 style:parent-style-name="Normal" style:family="paragraph">
      <style:paragraph-properties fo:text-align="justify" fo:text-indent="0.7916in">
        <style:tab-stops>
          <style:tab-stop style:type="left" style:position="0.7916in"/>
        </style:tab-stops>
      </style:paragraph-properties>
      <style:text-properties fo:color="#000000" fo:font-size="10pt" style:font-size-asian="10pt"/>
    </style:style>
    <style:style style:name="P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5" style:parent-style-name="Normal" style:family="paragraph">
      <style:paragraph-properties fo:text-align="justify" fo:text-indent="0.4923in"/>
      <style:text-properties fo:color="#000000" fo:font-size="10pt" style:font-size-asian="10pt"/>
    </style:style>
    <style:style style:name="P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8" style:parent-style-name="Normal" style:family="paragraph">
      <style:paragraph-properties fo:text-align="center" fo:text-indent="0.4923in"/>
      <style:text-properties fo:color="#000000" fo:font-size="10pt" style:font-size-asian="10pt"/>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4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4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text-properties fo:font-weight="bold" style:font-weight-asian="bold"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ab-stops>
          <style:tab-stop style:type="right" style:position="5.6604in"/>
        </style:tab-stops>
      </style:paragraph-properties>
      <style:text-properties fo:color="#000000"/>
    </style:style>
    <style:style style:name="P154" style:parent-style-name="Normal" style:family="paragraph">
      <style:paragraph-properties fo:text-align="center"/>
    </style:style>
    <style:style style:name="T155" style:parent-style-name="DefaultParagraphFont" style:family="text">
      <style:text-properties fo:color="#000000"/>
    </style:style>
    <style:style style:name="P156" style:parent-style-name="Normal" style:master-page-name="MPF2" style:family="paragraph">
      <style:paragraph-properties fo:break-before="page" fo:text-indent="3.543in" style:page-number="1"/>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center" fo:text-indent="0.4923in"/>
      <style:text-properties fo:color="#000000"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fo:text-indent="0.4923in"/>
      <style:text-properties fo:color="#000000" fo:font-size="10pt" style:font-size-asian="10pt"/>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5" style:parent-style-name="Normal" style:family="paragraph">
      <style:paragraph-properties fo:text-align="center" fo:text-indent="0.4923in"/>
      <style:text-properties fo:color="#000000" fo:font-size="10pt" style:font-size-asian="10pt"/>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fo:text-indent="0.4923in"/>
      <style:text-properties fo:color="#000000" fo:font-size="10pt" style:font-size-asian="10pt"/>
    </style:style>
    <style:style style:name="P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8" style:parent-style-name="Normal" style:family="paragraph">
      <style:paragraph-properties fo:text-align="center" fo:text-indent="0.4923in"/>
      <style:text-properties fo:color="#000000" fo:font-size="10pt" style:font-size-asian="10pt"/>
    </style:style>
    <style:style style:name="P1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right" style:position="6.6895in"/>
        </style:tab-stops>
      </style:paragraph-properties>
      <style:text-properties fo:color="#000000"/>
    </style:style>
    <style:style style:name="P24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TIPINIŲ SUTARČIŲ FORMŲ PATVIRTINIMO</text:p>
      <text:p text:style-name="P15"/>
      <text:p text:style-name="P16">1999 m. birželio 2 d. Nr. 732</text:p>
      <text:p text:style-name="P17">Vilnius</text:p>
      <text:p text:style-name="P18"/>
      <text:p text:style-name="P19"><text:span text:style-name="T20">Vadovaudamasis Lietuvos Respublikos Vyriausybės 1998 m. lapkričio 10 d. nutarimo Nr. 1311 „Dėl bendrosios studentų priėmimo į valstybines aukštąsias mokyklas sąlygų derinimo tvarkos patvirtinimo“ (Žin., 1998, Nr.<text:s/></text:span><text:a xlink:href="https://www.e-tar.lt/portal/lt/legalAct/TAR.E7CDE3997956" office:target-frame-name="_blank" xlink:show="new"><text:span text:style-name="T21">100-2777</text:span></text:a><text:span text:style-name="T22">) 3 punktu ir Lietuvos Respublikos Vyriausybės 1998 m. gruodžio 10 d. nutarimo Nr. 1421 „Dėl valstybinių aukštųjų mokyklų studentų praktikos ministerijose, vyriausybės įstaigose, apskričių viršininkų administracijose, kitose valstybės valdymo ir savivaldos institucijose“ (Žin., 1999, Nr. 110-3040) 3 punktu bei remdamasis Lietuvos Respublikos Vyriausybės 1998 m. liepos 9 d. nutarimu Nr. 853 „Dėl valstybinių aukštųjų mokyklų studentų ir laisvųjų klausytojų“ (Žin., 1998, Nr.<text:s/></text:span><text:a xlink:href="https://www.e-tar.lt/portal/lt/legalAct/TAR.5AD98B40ABEE" office:target-frame-name="_blank" xlink:show="new"><text:span text:style-name="T23">63-1818</text:span></text:a><text:span text:style-name="T24">),</text:span></text:p>
      <text:p text:style-name="P25"><text:span text:style-name="T26">Tvirtinu</text:span><text:span text:style-name="T27"><text:s/>pridedamas:</text:span></text:p>
      <text:p text:style-name="P28"><text:span text:style-name="T29">1</text:span><text:span text:style-name="T30">. Tipinę studijų sutarties formą;</text:span></text:p>
      <text:p text:style-name="P31"><text:span text:style-name="T32">2</text:span><text:span text:style-name="T33">. Tipinę sutarties dėl studento praktikos formą.</text:span></text:p>
      <text:p text:style-name="P34"/>
      <text:p text:style-name="P35"/>
      <text:p text:style-name="P36"/>
      <text:p text:style-name="P37">L. E. ŠVIETIMO IR MOKSLO<text:s/></text:p>
      <text:p text:style-name="P38">MINISTRO PAREIGAS<text:tab/>KORNELIJUS PLATELIS</text:p>
      <text:soft-page-break/>
      <text:p text:style-name="P39">PATVIRTINTA</text:p>
      <text:p text:style-name="P47">l. e. švietimo ir mokslo ministro pareigas</text:p>
      <text:p text:style-name="P48">1999 m. birželio 2 d. įsakymu Nr. 732</text:p>
      <text:p text:style-name="P49"/>
      <text:p text:style-name="P50"><text:span text:style-name="T51">TIPINĖ STUDIJŲ SUTARTIS</text:span></text:p>
      <text:p text:style-name="P52"><text:tab/><text:s/>(toliau – aukštoji mokykla), atstovaujamas Rektoriaus</text:p>
      <text:p text:style-name="P53">(aukštosios mokyklos pavadinimas)<text:s/></text:p>
      <text:p text:style-name="P54">____________________________________, ir fakulteto<text:tab/></text:p>
      <text:p text:style-name="P55">(vardas, pavardė)</text:p>
      <text:p text:style-name="P56">(instituto)<text:s/><text:tab/><text:s/>krypties 1 kurso dieninių studijų studentas</text:p>
      <text:p text:style-name="P57"><text:tab/></text:p>
      <text:p text:style-name="P58">(vardas, pavardė, asmens kodas)</text:p>
      <text:p text:style-name="P59">(toliau – studentas), konkurso tvarka įstojęs į valstybės finansuojamą vietą, vadovaudamiesi Lietuvos Respublikos Konstitucija, Lietuvos Respublikos įstatymais, Vyriausybės nutarimais ir kitais teisės aktais, sudarome šią sutartį:</text:p>
      <text:p text:style-name="P60"/>
      <text:p text:style-name="P61"><text:span text:style-name="T62">Bendroji dalis</text:span></text:p>
      <text:p text:style-name="P63"/>
      <text:p text:style-name="P64"><text:span text:style-name="T65">1</text:span><text:span text:style-name="T66">. Gerai besimokantiems valstybės finansuojamiems aukštosios mokyklos studentams garantuojamas nemokamas mokslas.</text:span></text:p>
      <text:p text:style-name="P67"><text:span text:style-name="T68">2</text:span><text:span text:style-name="T69">. Gerai besimokančiais laikomi visi studentai, kurių paskutinės sesijos egzaminų ir diferencijuotų įskaitų pažymių vidurkis ne mažesnis kaip nustatytas Vyriausybės nutarimu.</text:span></text:p>
      <text:p text:style-name="P70"><text:span text:style-name="T71">3</text:span><text:span text:style-name="T72">. Iš valstybės finansuojamų studentų sąrašų aukštosios mokyklos sprendimu gali būti išbraukiami studentai, kurių paskutinės sesijos pažymių vidurkis buvo mažesnis negu nustatytas Vyriausybės nutarimu. Gerai besimokančiais taip pat nelaikomi ir iš valstybės finansuojamų sąrašų gali būti išbraukiami tie studentai, kurie, pasibaigus egzaminų sesijai arba jos pratęsimo dėl svarbių priežasčių terminui, turi aukštosios mokyklos nustatytą akademinių įsiskolinimų skaičių, pakartotinai gina baigiamąjį darbą arba pakartotinai laiko baigiamuosius egzaminus.</text:span></text:p>
      <text:p text:style-name="P73"><text:span text:style-name="T74">4</text:span><text:span text:style-name="T75">. Išbraukti studentą iš valstybės finansuojamų studentų sąrašų galima tik tada, jei studentas atitinka šios sutarties 3 punkte numatytas sąlygas, be to, tos pačios studijų programos tame pačiame kurse studijuoja mokantys už studijas studentai, kurie neturi jokių akademinių įsiskolinimų ir kurių paskutinės sesijos pažymių vidurkis ne mažesnis už Vyriausybės nutarimu nustatytą pažymių vidurkį.</text:span></text:p>
      <text:p text:style-name="P76"><text:span text:style-name="T77">5</text:span><text:span text:style-name="T78">. Išbraukus studentą iš valstybės finansuojamų studentų sąrašų, aukštoji mokykla privalo sudaryti su studentu naują sutartį, kurioje turi būti numatytas suderintas su Mokslo ir studijų departamentu prie Švietimo ir mokslo ministerijos mokesčio už studijas dydis, jo keitimo sąlygos, mokėjimo terminai, kitos studento teisės ir pareigos.</text:span></text:p>
      <text:p text:style-name="P79"><text:span text:style-name="T80">6</text:span><text:span text:style-name="T81">. Į atsiradusias laisvas valstybės finansuojamas vietas konkurso tvarka pervedami studentai, mokantys už studijas.</text:span></text:p>
      <text:p text:style-name="P82"><text:span text:style-name="T83">7</text:span><text:span text:style-name="T84">. Studentai studijuoja pagal fakultetų (institutų, centrų) parengtas ir atitinkamo aukštosios mokyklos valdymo organo patvirtintas programas, kurios įregistruotos Švietimo ir mokslo ministerijos nustatyta tvarka.</text:span></text:p>
      <text:p text:style-name="P85"/>
      <text:p text:style-name="P86"><text:span text:style-name="T87">Aukštosios mokyklos pareigos</text:span></text:p>
      <text:p text:style-name="P88"/>
      <text:p text:style-name="P89"><text:span text:style-name="T90">8</text:span><text:span text:style-name="T91">. Aukštoji mokykla įsipareigoja:</text:span></text:p>
      <text:p text:style-name="P92"><text:span text:style-name="T93">8.1</text:span><text:span text:style-name="T94">. sudaryti studentui tinkamas sąlygas vykdyti studijų programą, atitinkančią studijuojamos krypties turinį, pobūdį ir praktinio taikymo galimybes;</text:span></text:p>
      <text:p text:style-name="P95"><text:span text:style-name="T96">8.2</text:span><text:span text:style-name="T97">. užtikrinti dėstymo pagal patvirtintą programą kokybę ir suteikti studentui atitinkamos srities išsilavinimą;</text:span></text:p>
      <text:p text:style-name="P98"><text:span text:style-name="T99">8.3</text:span><text:span text:style-name="T100">. pagal aukščiausiojo aukštosios mokyklos sprendžiamojo organo sprendimu nustatytas sąlygas nemažinant skiriamo stipendijų fondo mokėti studentams stipendijas;</text:span></text:p>
      <text:p text:style-name="P101"><text:span text:style-name="T102">8.4</text:span><text:span text:style-name="T103">. studentui įvykdžius studijų programą ir už ją visiškai atsiskaičius, išduoti kvalifikacinį aukštojo mokslo diplomą, taip pat diplomo priedą, liudijantį atskirų disciplinų žinių įvertinimą;</text:span></text:p>
      <text:p text:style-name="P104"><text:span text:style-name="T105">8.5</text:span><text:span text:style-name="T106">. vykdyti kitas pareigas, numatytas aukštosios mokyklos statute (įstatuose).</text:span></text:p>
      <text:p text:style-name="P107"/>
      <text:p text:style-name="P108"><text:span text:style-name="T109">Studento pareigos</text:span></text:p>
      <text:p text:style-name="P110"/>
      <text:p text:style-name="P111"><text:span text:style-name="T112">9</text:span><text:span text:style-name="T113">. Studentas įsipareigoja:</text:span></text:p>
      <text:p text:style-name="P114"><text:span text:style-name="T115">9.1</text:span><text:span text:style-name="T116">. vykdyti patvirtintą studijų programą;</text:span></text:p>
      <text:p text:style-name="P117"><text:span text:style-name="T118">9.2</text:span><text:span text:style-name="T119">. laikytis akademinės drausmės, vidaus tvarkos taisyklių, bendrųjų reikalavimų studentams;</text:span></text:p>
      <text:p text:style-name="P120"><text:span text:style-name="T121">9.3</text:span><text:span text:style-name="T122">. vykdyti kitas pareigas, numatytas aukštosios mokyklos statute (įstatuose).</text:span></text:p>
      <text:p text:style-name="P123"/>
      <text:p text:style-name="P124"><text:span text:style-name="T125">Baigiamoji dalis</text:span></text:p>
      <text:p text:style-name="P126"/>
      <text:p text:style-name="P127"><text:span text:style-name="T128">10</text:span><text:span text:style-name="T129">. Studentas turi teisę bet kada nutraukti šią sutartį išstodamas iš aukštosios mokyklos.</text:span></text:p>
      <text:p text:style-name="P130"><text:span text:style-name="T131">11</text:span><text:span text:style-name="T132">. Sutartis taip pat gali būti nutraukta nustatyta tvarka pašalinus studentą iš aukštosios mokyklos už Lietuvos Respublikos įstatymų pažeidimus, nepažangumą ar šiurkštų akademinės drausmės pažeidimą.</text:span></text:p>
      <text:p text:style-name="P133"><text:span text:style-name="T134">12</text:span><text:span text:style-name="T135">. Sutartis pasirašoma dviem egzemplioriais. Vienas egzempliorius atitenka studentui, kitas yra saugomas aukštojoje mokykloje, kurioje mokosi studentas.</text:span></text:p>
      <text:p text:style-name="P136"><text:span text:style-name="T137">13</text:span><text:span text:style-name="T138">. Sutartis įsigalioja nuo tos dienos, kai ją pasirašo abi šalys. Sutartis pasibaigia ją įvykdžius arba, esant šios sutarties 10 ir 11 punktuose numatytiems pagrindams, ją nutraukus.</text:span></text:p>
      <text:p text:style-name="P139"><text:span text:style-name="T140">14</text:span><text:span text:style-name="T141">. Tarp šalių kilę ginčai sprendžiami Lietuvos Respublikos įstatymų nustatyta tvarka.</text:span></text:p>
      <text:p text:style-name="P142"/>
      <text:p text:style-name="P143"><text:span text:style-name="T144">Šalių rekvizitai</text:span></text:p>
      <text:p text:style-name="P145"/>
      <text:p text:style-name="P146">Aukštoji mokykla:<text:tab/><text:s/></text:p>
      <text:p text:style-name="P147"><text:tab/><text:s/></text:p>
      <text:p text:style-name="P148">Studentas:<text:tab/></text:p>
      <text:p text:style-name="P149"><text:tab/></text:p>
      <text:p text:style-name="P150"/>
      <text:p text:style-name="P151">Parašai</text:p>
      <text:p text:style-name="P152"/>
      <text:p text:style-name="P153">Aukštoji mokykla<text:s/><text:tab/>Studentas</text:p>
      <text:p text:style-name="P154"><text:span text:style-name="T155">______________</text:span></text:p>
      <text:soft-page-break/>
      <text:p text:style-name="P156">PATVIRTINTA</text:p>
      <text:p text:style-name="P164">l. e. švietimo ir mokslo ministro pareigas</text:p>
      <text:p text:style-name="P165">1999 m. birželio 2 d. įsakymu Nr. 732</text:p>
      <text:p text:style-name="P166"/>
      <text:p text:style-name="P167"><text:span text:style-name="T168">TIPINĖ SUTARTIS DĖL STUDENTO PRAKTIKOS</text:span></text:p>
      <text:p text:style-name="P169"/>
      <text:p text:style-name="P170"><text:tab/></text:p>
      <text:p text:style-name="P171">(ministerijos, Vyriausybės įstaigos, apskrities viršininko administracijos, kitos valstybės valdymo</text:p>
      <text:p text:style-name="P172"><text:tab/><text:s/>(toliau – valstybės valdymo institucija) ir</text:p>
      <text:p text:style-name="P173">institucijos pavadinimas, adresas)<text:s/></text:p>
      <text:p text:style-name="P174"><text:tab/></text:p>
      <text:p text:style-name="P175">(valstybinės aukštosios mokyklos pavadinimas, adresas)</text:p>
      <text:p text:style-name="P176">(toliau – aukštoji mokykla), vadovaudamiesi Lietuvos Respublikos teisės aktais, sudaro šią studentų praktikos sutartį:</text:p>
      <text:p text:style-name="P177"/>
      <text:p text:style-name="P178"><text:span text:style-name="T179">Bendroji dalis</text:span></text:p>
      <text:p text:style-name="P180"/>
      <text:p text:style-name="P181"><text:span text:style-name="T182">1</text:span><text:span text:style-name="T183">. Bendras visų priimamų atlikti praktiką studentų skaičius turi būti ne mažesnis kaip 3 procentai valdininkų skaičiaus šioje valstybės valdymo institucijoje.</text:span></text:p>
      <text:p text:style-name="P184"><text:span text:style-name="T185">2</text:span><text:span text:style-name="T186">. Atlikti praktiką gali būti priimami pagrindinių studijų studentai, baigę trečiąjį studijų aukštosiose mokyklose kursą (studijuojantieji teisės mokslo krypties programas baigę ir mažiau kursų), taip pat magistrantūros ir kiti atitinkamos studijų pakopos studentai.</text:span></text:p>
      <text:p text:style-name="P187"/>
      <text:p text:style-name="P188"><text:span text:style-name="T189">Sutarties objektas</text:span></text:p>
      <text:p text:style-name="P190"/>
      <text:p text:style-name="P191"><text:span text:style-name="T192">3</text:span><text:span text:style-name="T193">. Pagal šią sutartį<text:s/></text:span><text:span text:style-name="T194"><text:tab/></text:span></text:p>
      <text:p text:style-name="P195">(aukštosios mokyklos pavadinimas)</text:p>
      <text:p text:style-name="P196"><text:tab/><text:s/>fakulteto (instituto)___________ krypties ___________ kurso studentas<text:s/></text:p>
      <text:p text:style-name="P197"><text:tab/>(toliau – praktikantas)</text:p>
      <text:p text:style-name="P198">(vardas, pavardė, asmens kodas)</text:p>
      <text:p text:style-name="P199">priimamas atlikti praktiką<text:s/><text:tab/><text:s/>mėnesius valstybės valdymo institucijoje<text:s/></text:p>
      <text:p text:style-name="P200"><text:tab/><text:s/>skyriuje (padalinyje). Sutartis praktikanto prašymu ir aukštajai mokyklai pritarus<text:s/></text:p>
      <text:p text:style-name="P201">gali būti pratęsta dar iki 3 mėnesių.</text:p>
      <text:p text:style-name="P202"/>
      <text:p text:style-name="P203"><text:span text:style-name="T204">Šalių pareigos</text:span></text:p>
      <text:p text:style-name="P205"/>
      <text:p text:style-name="P206"><text:span text:style-name="T207">4</text:span><text:span text:style-name="T208">. Aukštoji mokykla sudaro nesudaro (nereikalingą žodį išbraukti) atskirą(-os) terminuotą(-os) darbo sutartį(-ies) su studento(-ų) vadovu, dirbančiu valstybės valdymo institucijoje. Jei aukštoji mokykla sudaro terminuotą darbo sutartį su praktikos vadovu, tai už pedagoginį praktikos vadovo darbo vykdymą apmokama iš aukštosios mokyklos darbo užmokesčio fondo.</text:span></text:p>
      <text:p text:style-name="P209"><text:span text:style-name="T210">5</text:span><text:span text:style-name="T211">. Valstybės valdymo institucija įsipareigoja užtikrinti tinkamas praktikanto praktikos sąlygas, supažindinti praktikantą su __________________ darbo specifika __________________ srityje (sferoje).</text:span></text:p>
      <text:p text:style-name="P212"><text:span text:style-name="T213">6</text:span><text:span text:style-name="T214">. Praktikantas privalo laikytis darbo drausmės valstybės valdymo institucijoje, vykdyti praktikos vadovo nurodymus, atlikti kitus darbus, būtinus praktiniams darbo įgūdžiams įgyti.</text:span></text:p>
      <text:p text:style-name="P215"><text:span text:style-name="T216">7</text:span><text:span text:style-name="T217">. Valstybės valdymo institucija, esant praktikanto sutikimui, gali su juo sudaryti terminuotą darbo sutartį.</text:span></text:p>
      <text:p text:style-name="P218"/>
      <text:p text:style-name="P219"><text:span text:style-name="T220">Baigiamosios sąlygos</text:span></text:p>
      <text:p text:style-name="P221"/>
      <text:p text:style-name="P222"><text:span text:style-name="T223">8</text:span><text:span text:style-name="T224">. Jei praktikantas šiurkščiai pažeidinėja darbo drausmę, valstybės valdymo institucija turi teisę nutraukti šią sutartį prieš terminą.</text:span></text:p>
      <text:p text:style-name="P225"><text:span text:style-name="T226">9</text:span><text:span text:style-name="T227">. Aukštoji mokykla turi teisę nutraukti šią sutartį prieš terminą, jei valstybės valdymo institucija sistemingai nevykdo savo įsipareigojimų.</text:span></text:p>
      <text:p text:style-name="P228"><text:span text:style-name="T229">10</text:span><text:span text:style-name="T230">. Sutartis abiejų šalių susitarimu gali būti nutraukta prieš terminą.</text:span></text:p>
      <text:p text:style-name="P231"><text:span text:style-name="T232">11</text:span><text:span text:style-name="T233">. Kilę ginčai tarp sutarties šalių sprendžiami įstatymų nustatyta tvarka.</text:span></text:p>
      <text:p text:style-name="P234"><text:span text:style-name="T235">12</text:span><text:span text:style-name="T236">. Sutartis įsigalioja nuo</text:span><text:span text:style-name="T237"><text:tab/></text:span></text:p>
      <text:p text:style-name="P238"><text:span text:style-name="T239">13</text:span><text:span text:style-name="T240">. Sutartis sudaroma 3 egzemplioriais. Vienas laikomas aukštojoje mokykloje, antras – valstybės valdymo institucijoje, trečias atiduodamas praktikantui.</text:span></text:p>
      <text:p text:style-name="P241"/>
      <text:p text:style-name="P242"><text:span text:style-name="T243">Parašai</text:span></text:p>
      <text:p text:style-name="P244"/>
      <text:p text:style-name="P245">Aukštoji mokykla<text:tab/>Valstybės valdymo institucija</text:p>
      <text:p text:style-name="P24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Normal" style:family="paragraph">
      <style:paragraph-properties>
        <style:tab-stops>
          <style:tab-stop style:type="center" style:position="2.884in"/>
          <style:tab-stop style:type="right" style:position="5.768in"/>
        </style:tab-stops>
      </style:paragraph-properties>
    </style:style>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 style:parent-style-name="DefaultParagraphFont" style:family="text">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8"><draw:frame draw:style-name="F159" text:anchor-type="paragraph" svg:y="0.0006in" draw:z-index="0"><draw:text-box fo:min-height="0in" fo:min-width="0in"><text:p text:style-name="P157"><text:span text:style-name="T160"><text:page-number text:fixed="false">2</text:page-number></text:span></text:p></draw:text-box></draw:frame></text:p>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08:59:00Z</meta:creation-date>
    <dc:date>2018-06-28T08:59:00Z</dc:date>
    <meta:template xlink:href="Normal.dotm" xlink:type="simple"/>
    <meta:editing-cycles>2</meta:editing-cycles>
    <meta:editing-duration>PT0S</meta:editing-duration>
    <meta:document-statistic meta:page-count="5" meta:paragraph-count="114" meta:word-count="1166" meta:character-count="8601" meta:row-count="260" meta:non-whitespace-character-count="7549"/>
  </office:meta>
</office:document-meta>
</file>