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6"/>
      <text:p text:style-name="P7">2013 m. lapkričio 12 d. Nr. 1V-938</text:p>
      <text:p text:style-name="P8">Vilnius</text:p>
      <text:p text:style-name="P9"/>
      <text:p text:style-name="P10"><text:span text:style-name="T11">Atsižvelgdamas į viešosios įstaigos Centrinės projektų valdymo agentūros 2013 m. spalio 9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2, 107 punktais,</text:span><text:span text:style-name="T18"><text:s/></text:span><text:span text:style-name="T19">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0">17-806</text:span></text:a><text:span text:style-name="T21">), 18 punktu:</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Vilniaus g. 40, Skuodo mieste, atnaujinimas“ (projekto kodas Nr. VP3-1.1-VRM-03-R-32-011) įgyvendinti – iki 172 723,71 Lt (vieno šimto septyniasdešimt dviejų tūkstančių septynių šimtų dvidešimt trijų litų 71 ct).</text:span></text:p>
      <text:p text:style-name="P25"><text:span text:style-name="T26">2</text:span><text:span text:style-name="T27">. P a k e i č i u Lietuvos Respublikos vidaus reikalų ministro 2012 m. birželio 14 d. įsakymą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2, Nr. </text:span><text:a xlink:href="https://www.e-tar.lt/portal/lt/legalAct/TAR.9E3FE244F217" office:target-frame-name="_blank" xlink:show="new"><text:span text:style-name="T28">68-3474</text:span></text:a><text:span text:style-name="T29">) ir išdėstau 5 punktą taip:</text:span></text:p>
      <text:p text:style-name="P30"><text:span text:style-name="T31">„</text:span><text:span text:style-name="T32">5</text:span><text:span text:style-name="T33">. finansavimą regionų projektų planavimo būdu pateiktam Skuodo rajono savivaldybės administracijos projektui „Daugiabučio namo Vilniaus g. 40, Skuodo mieste, atnaujinimas“ (projekto kodas Nr. VP3-1.1-VRM-03-R-32-011) įgyvendinti – iki 991 256,71 Lt (devynių šimtų devyniasdešimt vieno tūkstančio dviejų šimtų penkiasdešimt šešių litų 71 ct) iš Vidaus reikalų ministerijos programos „Regionų plėtros ir Europos Sąjungos struktūrinės paramos programų įgyvendinimo užtikrinimas“ (programos kodas 03.03) (Europos Sąjungos lėšos, finansavimo šaltinio kodas 1.3.2.3.1) pagal priemonę „Plėsti būstą<text:s/></text:span><text:soft-page-break/><text:span text:style-name="T34">(atnaujinti daugiabučius namus ir plėtoti socialinį būstą) probleminėse teritorijose“ (priemonės kodas 01-01-03);“.</text:span></text:p>
      <text:p text:style-name="P35"/>
      <text:p text:style-name="P36"/>
      <text:p text:style-name="P37"><text:span text:style-name="T38">Vidaus reikalų ministras</text:span><text:span text:style-name="T39"><text:tab/>Dailis Alfonsas Barakau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12:42:00Z</meta:creation-date>
    <dc:date>2015-07-10T12:42:00Z</dc:date>
    <meta:template xlink:href="Normal" xlink:type="simple"/>
    <meta:editing-cycles>2</meta:editing-cycles>
    <meta:editing-duration>PT0S</meta:editing-duration>
    <meta:document-statistic meta:page-count="2" meta:paragraph-count="11" meta:word-count="482" meta:character-count="4067" meta:row-count="58" meta:non-whitespace-character-count="3596"/>
  </office:meta>
</office:document-meta>
</file>