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5.6208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5.6604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5.6604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6604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6604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5.6604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5.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5.6604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ab-stops>
          <style:tab-stop style:type="left" style:position="5.6604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5.6604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ab-stops>
          <style:tab-stop style:type="left" style:position="5.6604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 style:type="right" style:position="6.20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 style:type="right" style:position="6.202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 style:type="right" style:position="6.202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 style:type="right" style:position="6.202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 style:type="right" style:position="6.202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 style:type="right" style:position="6.202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 style:type="right" style:position="6.202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 style:type="right" style:position="6.202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4923in"/>
          <style:tab-stop style:type="left" style:position="1.125in"/>
          <style:tab-stop style:type="left" style:position="5.660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5.6604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5.6604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4923in"/>
          <style:tab-stop style:type="left" style:position="5.6604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4923in"/>
          <style:tab-stop style:type="left" style:position="5.6604in"/>
          <style:tab-stop style:type="right" style:position="6.202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4923in"/>
          <style:tab-stop style:type="left" style:position="5.6604in"/>
          <style:tab-stop style:type="right" style:position="6.202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4923in"/>
          <style:tab-stop style:type="left" style:position="5.6604in"/>
          <style:tab-stop style:type="right" style:position="6.202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ab-stops>
          <style:tab-stop style:type="left" style:position="0.4923in"/>
          <style:tab-stop style:type="left" style:position="5.6604in"/>
          <style:tab-stop style:type="right" style:position="6.202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4923in"/>
          <style:tab-stop style:type="left" style:position="5.6604in"/>
          <style:tab-stop style:type="right" style:position="6.202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5.6604in"/>
          <style:tab-stop style:type="right" style:position="6.202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ab-stops>
          <style:tab-stop style:type="left" style:position="5.6604in"/>
          <style:tab-stop style:type="right" style:position="6.202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ab-stops>
          <style:tab-stop style:type="left" style:position="0.4923in"/>
          <style:tab-stop style:type="left" style:position="5.6604in"/>
          <style:tab-stop style:type="right" style:position="6.202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ab-stops>
          <style:tab-stop style:type="left" style:position="5.6604in"/>
          <style:tab-stop style:type="right" style:position="6.202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4923in"/>
          <style:tab-stop style:type="left" style:position="5.6604in"/>
          <style:tab-stop style:type="right" style:position="6.202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5.6604in"/>
          <style:tab-stop style:type="right" style:position="6.202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5.6604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style:tab-stops>
          <style:tab-stop style:type="right" style:position="6.6937in"/>
        </style:tab-stops>
      </style:paragraph-properties>
    </style:style>
    <style:style style:name="P753" style:parent-style-name="Normal" style:family="paragraph">
      <style:paragraph-properties>
        <style:tab-stops>
          <style:tab-stop style:type="right" style:position="6.6937in"/>
        </style:tab-stops>
      </style:paragraph-properties>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style:tab-stops>
          <style:tab-stop style:type="right" style:position="6.6937in"/>
        </style:tab-stops>
      </style:paragraph-properties>
    </style:style>
    <style:style style:name="P757" style:parent-style-name="Normal" style:family="paragraph">
      <style:paragraph-properties>
        <style:tab-stops>
          <style:tab-stop style:type="right" style:position="6.6937in"/>
        </style:tab-stops>
      </style:paragraph-properties>
    </style:style>
    <style:style style:name="P75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6 m. rugsėjo 4 d. Nr. 8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2">108-3463</text:span></text:a><text:span text:style-name="T23">; 2003, Nr.<text:s/></text:span><text:a xlink:href="https://www.e-tar.lt/portal/lt/legalAct/TAR.C3CD3F0DE88A" office:target-frame-name="_blank" xlink:show="new"><text:span text:style-name="T24">61-2796</text:span></text:a><text:span text:style-name="T25">; 2004, Nr.<text:s/></text:span><text:a xlink:href="https://www.e-tar.lt/portal/lt/legalAct/TAR.62F84F217615" office:target-frame-name="_blank" xlink:show="new"><text:span text:style-name="T26">107-3989</text:span></text:a><text:span text:style-name="T27">; 2005, Nr.<text:s/></text:span><text:a xlink:href="https://www.e-tar.lt/portal/lt/legalAct/TAR.9A096551F4A9" office:target-frame-name="_blank" xlink:show="new"><text:span text:style-name="T28">81-2958</text:span></text:a><text:span text:style-name="T29">):</text:span></text:p>
      <text:p text:style-name="P30"><text:span text:style-name="T31">1</text:span><text:span text:style-name="T32">. Pripažinti netekusiu galios 4.201 punktą.</text:span></text:p>
      <text:p text:style-name="P33"><text:span text:style-name="T34">2</text:span><text:span text:style-name="T35">. Išdėstyti 4.202 punktą taip:</text:span></text:p>
      <text:p text:style-name="P36"><text:span text:style-name="T37">„</text:span><text:span text:style-name="T38">4.202</text:span><text:span text:style-name="T39">. vidaus vandenų prieplaukos įregistravimą</text:span><text:span text:style-name="T40"><text:tab/>150 litų“.</text:span></text:p>
      <text:p text:style-name="P41"><text:span text:style-name="T42">3</text:span><text:span text:style-name="T43">. Papildyti šiuo 4.202</text:span><text:span text:style-name="T44">1</text:span><text:span text:style-name="T45"><text:s/>punktu:</text:span></text:p>
      <text:p text:style-name="P46"><text:span text:style-name="T47">„</text:span><text:span text:style-name="T48">4.202</text:span><text:span text:style-name="T49">1</text:span><text:span text:style-name="T50">. vidaus vandenų prieplaukos registravimo pažymėjimo<text:s/></text:span></text:p>
      <text:p text:style-name="P51"><text:span text:style-name="T52">dublikato išdavimą</text:span><text:span text:style-name="T53"><text:tab/>45 litai“.</text:span></text:p>
      <text:p text:style-name="P54"><text:span text:style-name="T55">4</text:span><text:span text:style-name="T56">. Papildyti šiuo 4.202</text:span><text:span text:style-name="T57">2</text:span><text:span text:style-name="T58"><text:s/>punktu:</text:span></text:p>
      <text:p text:style-name="P59"><text:span text:style-name="T60">„</text:span><text:span text:style-name="T61">4.202</text:span><text:span text:style-name="T62">2</text:span><text:span text:style-name="T63">. nekomercinių mažųjų, pramoginių<text:s/></text:span></text:p>
      <text:p text:style-name="P64"><text:span text:style-name="T65">ir sportinių laivų prieplaukų įregistravimą<text:s/></text:span><text:span text:style-name="T66"><text:tab/>60 litų“.</text:span></text:p>
      <text:p text:style-name="P67"><text:span text:style-name="T68">5</text:span><text:span text:style-name="T69">. Papildyti šiuo 4.202</text:span><text:span text:style-name="T70">3<text:s/></text:span><text:span text:style-name="T71">punktu:</text:span></text:p>
      <text:p text:style-name="P72"><text:span text:style-name="T73">„</text:span><text:span text:style-name="T74">4.202</text:span><text:span text:style-name="T75">3</text:span><text:span text:style-name="T76">. nekomercinių mažųjų, pramoginių ir sportinių laivų</text:span></text:p>
      <text:p text:style-name="P77"><text:span text:style-name="T78">prieplaukos registravimo pažymėjimo dublikato išdavimą</text:span><text:span text:style-name="T79"><text:tab/>20 litų“.</text:span></text:p>
      <text:p text:style-name="P80"><text:span text:style-name="T81">6</text:span><text:span text:style-name="T82">. Išdėstyti 4.203 punktą taip:</text:span></text:p>
      <text:p text:style-name="P83"><text:span text:style-name="T84">„</text:span><text:span text:style-name="T85">4.203</text:span><text:span text:style-name="T86">. vidaus vandenų transporto specialisto laipsnio<text:s/></text:span></text:p>
      <text:p text:style-name="P87"><text:span text:style-name="T88">diplomo dublikato</text:span><text:span text:style-name="T89"><text:s/></text:span><text:span text:style-name="T90">išdavimą</text:span><text:span text:style-name="T91"><text:tab/>40 litų“.</text:span></text:p>
      <text:p text:style-name="P92"><text:span text:style-name="T93">7</text:span><text:span text:style-name="T94">. Išdėstyti 4.207 punktą taip:</text:span></text:p>
      <text:p text:style-name="P95"><text:span text:style-name="T96">„</text:span><text:span text:style-name="T97">4.207</text:span><text:span text:style-name="T98">. vidaus vandenų transporto specialisto laipsnio<text:s/></text:span></text:p>
      <text:p text:style-name="P99"><text:span text:style-name="T100">diplomo patvirtinimą</text:span><text:span text:style-name="T101"><text:tab/>10 litų“.</text:span></text:p>
      <text:p text:style-name="P102"><text:span text:style-name="T103">8</text:span><text:span text:style-name="T104">. Papildyti šiuo 4.207</text:span><text:span text:style-name="T105">1</text:span><text:span text:style-name="T106"><text:s/>punktu:</text:span></text:p>
      <text:p text:style-name="P107"><text:span text:style-name="T108">„</text:span><text:span text:style-name="T109">4.207</text:span><text:span text:style-name="T110">1</text:span><text:span text:style-name="T111">. vidaus vandenų transporto specialisto laipsnio<text:s/></text:span></text:p>
      <text:p text:style-name="P112"><text:span text:style-name="T113">diplomo patvirtinimo dublikato išdavimą</text:span><text:span text:style-name="T114"><text:tab/>10 litų“.</text:span></text:p>
      <text:p text:style-name="P115"><text:span text:style-name="T116">9</text:span><text:span text:style-name="T117">. Pripažinti netekusiu galios 4.208 punktą.</text:span></text:p>
      <text:p text:style-name="P118"><text:span text:style-name="T119">10</text:span><text:span text:style-name="T120">. Pripažinti netekusiu galios 4.209 punktą.</text:span></text:p>
      <text:p text:style-name="P121"><text:span text:style-name="T122">11</text:span><text:span text:style-name="T123">. Išdėstyti 4.211 punktą taip:</text:span></text:p>
      <text:p text:style-name="P124"><text:span text:style-name="T125">„</text:span><text:span text:style-name="T126">4.211</text:span><text:span text:style-name="T127">. vidaus vandenų transporto priemonės bilieto<text:s/></text:span></text:p>
      <text:p text:style-name="P128"><text:span text:style-name="T129">dublikato</text:span><text:span text:style-name="T130"><text:s/></text:span><text:span text:style-name="T131">išdavimą<text:s/></text:span><text:span text:style-name="T132"><text:tab/>20 litų“.</text:span></text:p>
      <text:p text:style-name="P133"><text:span text:style-name="T134">12</text:span><text:span text:style-name="T135">. Papildyti šiuo 4.211</text:span><text:span text:style-name="T136">1</text:span><text:span text:style-name="T137"><text:s/>punktu:</text:span></text:p>
      <text:p text:style-name="P138"><text:span text:style-name="T139">„</text:span><text:span text:style-name="T140">4.211</text:span><text:span text:style-name="T141">1</text:span><text:span text:style-name="T142">. pramoginio laivo bilieto dublikato išdavimą<text:s/></text:span><text:span text:style-name="T143"><text:tab/>20 litų“.</text:span></text:p>
      <text:p text:style-name="P144"><text:span text:style-name="T145">13</text:span><text:span text:style-name="T146">. Papildyti šiuo 4.211</text:span><text:span text:style-name="T147">2</text:span><text:span text:style-name="T148"><text:s/>punktu:</text:span></text:p>
      <text:p text:style-name="P149"><text:span text:style-name="T150">„</text:span><text:span text:style-name="T151">4.211</text:span><text:span text:style-name="T152">2</text:span><text:span text:style-name="T153">. tarptautinio burinės jachtos bilieto dublikato<text:s/></text:span></text:p>
      <text:p text:style-name="P154"><text:span text:style-name="T155">išdavimą</text:span><text:span text:style-name="T156"><text:tab/>40 litų“.</text:span></text:p>
      <text:p text:style-name="P157"><text:span text:style-name="T158">14</text:span><text:span text:style-name="T159">. Papildyti šiuo 4.211</text:span><text:span text:style-name="T160">3</text:span><text:span text:style-name="T161"><text:s/>punktu:</text:span></text:p>
      <text:p text:style-name="P162"><text:span text:style-name="T163">„</text:span><text:span text:style-name="T164">4.211</text:span><text:span text:style-name="T165">3</text:span><text:span text:style-name="T166">. vidaus vandenų transporto priemonės pakabinamojo</text:span></text:p>
      <text:p text:style-name="P167"><text:span text:style-name="T168">variklio bilieto dublikato išdavimą</text:span><text:span text:style-name="T169"><text:tab/>15 litų“.</text:span></text:p>
      <text:p text:style-name="P170"><text:span text:style-name="T171">15</text:span><text:span text:style-name="T172">. Išdėstyti 4.212 punktą taip:</text:span></text:p>
      <text:p text:style-name="P173"><text:span text:style-name="T174">„</text:span><text:span text:style-name="T175">4.212</text:span><text:span text:style-name="T176">. vidaus vandenų transporto priemonės laikiną<text:s/></text:span></text:p>
      <text:p text:style-name="P177"><text:span text:style-name="T178">įregistravimą Lietuvos Respublikos vidaus vandenų laivų registre</text:span><text:span text:style-name="T179"><text:tab/>20 litų“.</text:span></text:p>
      <text:p text:style-name="P180"><text:span text:style-name="T181">16</text:span><text:span text:style-name="T182">. Pripažinti netekusiu galios 4.213 punktą.</text:span></text:p>
      <text:p text:style-name="P183"><text:span text:style-name="T184">17</text:span><text:span text:style-name="T185">. Pripažinti netekusiu galios 4.214 punktą.</text:span></text:p>
      <text:p text:style-name="P186"><text:span text:style-name="T187">18</text:span><text:span text:style-name="T188">. Papildyti nauju 4.215 punktu (ankstesnį 4.215 punktą laikyti 4.215</text:span><text:span text:style-name="T189">1</text:span><text:span text:style-name="T190"><text:s/>punktu):</text:span></text:p>
      <text:p text:style-name="P191"><text:span text:style-name="T192">„</text:span><text:span text:style-name="T193">4.215</text:span><text:span text:style-name="T194">. vidaus vandenų transporto specialistų bei motorinių<text:s/></text:span></text:p>
      <text:p text:style-name="P195"><text:span text:style-name="T196">pramoginių laivų laivavedžių kvalifikacijos egzaminą</text:span><text:span text:style-name="T197"><text:tab/>60 litų“.</text:span></text:p>
      <text:p text:style-name="P198"><text:span text:style-name="T199">19</text:span><text:span text:style-name="T200">. Išdėstyti 4.215</text:span><text:span text:style-name="T201">1</text:span><text:span text:style-name="T202"><text:s/>punktą taip:</text:span></text:p>
      <text:p text:style-name="P203"><text:span text:style-name="T204">„</text:span><text:span text:style-name="T205">4.215</text:span><text:span text:style-name="T206">1</text:span><text:span text:style-name="T207">. vidaus vandenų transporto specialistų bei motorinių<text:s/></text:span></text:p>
      <text:p text:style-name="P208"><text:span text:style-name="T209">pramoginių laivų laivavedžių kvalifikacijos egzamino perlaikymą</text:span><text:span text:style-name="T210"><text:tab/>10 litų“.</text:span></text:p>
      <text:p text:style-name="P211"><text:span text:style-name="T212">20</text:span><text:span text:style-name="T213">. Papildyti šiuo 4.215</text:span><text:span text:style-name="T214">2</text:span><text:span text:style-name="T215"><text:s/>punktu:</text:span></text:p>
      <text:p text:style-name="P216"><text:span text:style-name="T217">„</text:span><text:span text:style-name="T218">4.215</text:span><text:span text:style-name="T219">2</text:span><text:span text:style-name="T220">. pramoginio laivo techninės apžiūros talono</text:span></text:p>
      <text:p text:style-name="P221"><text:span text:style-name="T222">dublikato išdavimą</text:span><text:span text:style-name="T223"><text:tab/>5 litai“.</text:span></text:p>
      <text:p text:style-name="P224"><text:span text:style-name="T225">21</text:span><text:span text:style-name="T226">. Pripažinti netekusia galios 4.201–4.216 punktų pastabą.</text:span></text:p>
      <text:p text:style-name="P227"><text:span text:style-name="T228">22</text:span><text:span text:style-name="T229">. Pripažinti netekusiu galios 4.218 punktą.</text:span></text:p>
      <text:p text:style-name="P230"><text:span text:style-name="T231">23</text:span><text:span text:style-name="T232">. Išdėstyti 4.219 punktą taip:</text:span></text:p>
      <text:p text:style-name="P233"><text:span text:style-name="T234">„</text:span><text:span text:style-name="T235">4.219</text:span><text:span text:style-name="T236">. vidaus vandenų laivo, žvejybos laivo,<text:s/></text:span></text:p>
      <text:p text:style-name="P237">plūduriuojančio įrenginio ar plūduriuojančios priemonės</text:p>
      <text:p text:style-name="P238"><text:span text:style-name="T239">įregistravimą Lietuvos Respublikos vidaus vandenų laivų registre</text:span><text:span text:style-name="T240"><text:tab/>220 litų“.</text:span></text:p>
      <text:p text:style-name="P241"><text:span text:style-name="T242">24</text:span><text:span text:style-name="T243">. Išdėstyti 4.220 punktą taip:</text:span></text:p>
      <text:p text:style-name="P244"><text:span text:style-name="T245">„</text:span><text:span text:style-name="T246">4.220</text:span><text:span text:style-name="T247">. mažojo, pramoginio, sportinio ar asmeninio savaeigio</text:span></text:p>
      <text:p text:style-name="P248"><text:span text:style-name="T249">laivo įregistravimą Lietuvos Respublikos vidaus vandenų laivų registre</text:span><text:span text:style-name="T250"><text:tab/>30 litų“.</text:span></text:p>
      <text:p text:style-name="P251"><text:span text:style-name="T252">25</text:span><text:span text:style-name="T253">. Išdėstyti 4.221 punktą taip:</text:span></text:p>
      <text:p text:style-name="P254"><text:span text:style-name="T255">„</text:span><text:span text:style-name="T256">4.221</text:span><text:span text:style-name="T257">. burinių jachtų, plaukiojančių vasarnamių,</text:span><text:span text:style-name="T258"><text:s/></text:span></text:p>
      <text:p text:style-name="P259">turistinių plaustų įregistravimą Lietuvos Respublikos vidaus</text:p>
      <text:p text:style-name="P260"><text:span text:style-name="T261">vandenų laivų registre</text:span><text:span text:style-name="T262"><text:tab/>60 litų“.</text:span></text:p>
      <text:p text:style-name="P263"><text:span text:style-name="T264">26</text:span><text:span text:style-name="T265">. Išdėstyti 4.222 punktą taip:</text:span></text:p>
      <text:p text:style-name="P266"><text:span text:style-name="T267">„</text:span><text:span text:style-name="T268">4.222</text:span><text:span text:style-name="T269">. mažojo, pramoginio, sportinio ar asmeninio<text:s/></text:span></text:p>
      <text:p text:style-name="P270"><text:span text:style-name="T271">nesavaeigio laivo įregistravimą Lietuvos Respublikos</text:span><text:span text:style-name="T272"><text:s/></text:span></text:p>
      <text:p text:style-name="P273"><text:span text:style-name="T274">vidaus vandenų laivų registre</text:span><text:span text:style-name="T275"><text:tab/>27 litai“.</text:span></text:p>
      <text:p text:style-name="P276"><text:span text:style-name="T277">27</text:span><text:span text:style-name="T278">. Papildyti šiuo 4.222</text:span><text:span text:style-name="T279">1</text:span><text:span text:style-name="T280"><text:s/>punktu:</text:span></text:p>
      <text:p text:style-name="P281"><text:span text:style-name="T282">„</text:span><text:span text:style-name="T283">4.222</text:span><text:span text:style-name="T284">1</text:span><text:span text:style-name="T285">. vidaus vandenų transporto priemonės pakabinamojo</text:span></text:p>
      <text:p text:style-name="P286">variklio įregistravimą Lietuvos Respublikos vidaus vandenų<text:s/></text:p>
      <text:p text:style-name="P287"><text:span text:style-name="T288">laivų registre<text:s/></text:span><text:span text:style-name="T289"><text:tab/>25 litai“.</text:span></text:p>
      <text:p text:style-name="P290"><text:span text:style-name="T291">28</text:span><text:span text:style-name="T292">. Papildyti šiuo 4.222</text:span><text:span text:style-name="T293">2<text:s/></text:span><text:span text:style-name="T294">punktu:</text:span></text:p>
      <text:p text:style-name="P295"><text:span text:style-name="T296">„</text:span><text:span text:style-name="T297">4.222</text:span><text:span text:style-name="T298">2</text:span><text:span text:style-name="T299">. statomos vidaus vandenų transporto priemonės<text:s/></text:span></text:p>
      <text:p text:style-name="P300">įregistravimą Lietuvos Respublikos vidaus vandenų<text:s/></text:p>
      <text:p text:style-name="P301"><text:span text:style-name="T302">laivų registre</text:span><text:span text:style-name="T303"><text:tab/>110 litų“.</text:span></text:p>
      <text:p text:style-name="P304"><text:span text:style-name="T305">29</text:span><text:span text:style-name="T306">. Pripažinti netekusiu galios 4.224 punktą.</text:span></text:p>
      <text:p text:style-name="P307"><text:span text:style-name="T308">30</text:span><text:span text:style-name="T309">. Išdėstyti 4.225 punktą taip:</text:span></text:p>
      <text:p text:style-name="P310"><text:span text:style-name="T311">„</text:span><text:span text:style-name="T312">4.225</text:span><text:span text:style-name="T313">. vidaus vandenų laivo, žvejybos laivo, plūduriuojančio<text:s/></text:span></text:p>
      <text:p text:style-name="P314">įrenginio, plūduriuojančios priemonės išregistravimą iš<text:s/></text:p>
      <text:p text:style-name="P315"><text:span text:style-name="T316">Lietuvos Respublikos vidaus vandenų laivų registro<text:s/></text:span><text:span text:style-name="T317"><text:tab/>95 litai“.</text:span></text:p>
      <text:p text:style-name="P318"><text:span text:style-name="T319">31</text:span><text:span text:style-name="T320">. Išdėstyti 4.226 punktą taip:</text:span></text:p>
      <text:p text:style-name="P321"><text:span text:style-name="T322">„</text:span><text:span text:style-name="T323">4.226</text:span><text:span text:style-name="T324">. mažojo, pramoginio, sportinio ar asmeninio<text:s/></text:span></text:p>
      <text:p text:style-name="P325">savaeigio laivo išregistravimą iš Lietuvos Respublikos<text:s/></text:p>
      <text:p text:style-name="P326"><text:span text:style-name="T327">vidaus vandenų laivų registro</text:span><text:span text:style-name="T328"><text:tab/>5 litai“.</text:span></text:p>
      <text:p text:style-name="P329"><text:span text:style-name="T330">32</text:span><text:span text:style-name="T331">. Išdėstyti 4.227 punktą taip:</text:span></text:p>
      <text:p text:style-name="P332"><text:span text:style-name="T333">„</text:span><text:span text:style-name="T334">4.227</text:span><text:span text:style-name="T335">. burinių jachtų, plaukiojančių vasarnamių, turistinių<text:s/></text:span></text:p>
      <text:p text:style-name="P336">plaustų išregistravimą iš Lietuvos Respublikos vidaus vandenų<text:s/></text:p>
      <text:soft-page-break/>
      <text:p text:style-name="P337"><text:span text:style-name="T338">laivų registro</text:span><text:span text:style-name="T339"><text:tab/>10 litų.“</text:span></text:p>
      <text:p text:style-name="P340"><text:span text:style-name="T341">33</text:span><text:span text:style-name="T342">. Išdėstyti 4.228 punktą taip:</text:span></text:p>
      <text:p text:style-name="P343"><text:span text:style-name="T344">„</text:span><text:span text:style-name="T345">4.228</text:span><text:span text:style-name="T346">. mažojo, pramoginio, sportinio ar asmeninio<text:s/></text:span></text:p>
      <text:p text:style-name="P347">nesavaeigio laivo išregistravimą iš Lietuvos Respublikos vidaus<text:s/></text:p>
      <text:p text:style-name="P348"><text:span text:style-name="T349">vandenų laivų registro</text:span><text:span text:style-name="T350"><text:tab/>3 litai“.</text:span></text:p>
      <text:p text:style-name="P351"><text:span text:style-name="T352">34</text:span><text:span text:style-name="T353">. Papildyti šiuo 4.228</text:span><text:span text:style-name="T354">1</text:span><text:span text:style-name="T355"><text:s/>punktu:</text:span></text:p>
      <text:p text:style-name="P356"><text:span text:style-name="T357">„</text:span><text:span text:style-name="T358">4.228</text:span><text:span text:style-name="T359">1</text:span><text:span text:style-name="T360">. vidaus vandenų transporto priemonės pakabinamojo<text:s/></text:span></text:p>
      <text:p text:style-name="P361">variklio išregistravimą iš Lietuvos Respublikos vidaus vandenų<text:s/></text:p>
      <text:p text:style-name="P362"><text:span text:style-name="T363">laivų registro</text:span><text:span text:style-name="T364"><text:tab/>5 litai“.</text:span></text:p>
      <text:p text:style-name="P365"><text:span text:style-name="T366">35</text:span><text:span text:style-name="T367">. Papildyti šiuo 4.228</text:span><text:span text:style-name="T368">2</text:span><text:span text:style-name="T369"><text:s/>punktu:</text:span></text:p>
      <text:p text:style-name="P370"><text:span text:style-name="T371">„</text:span><text:span text:style-name="T372">4.228</text:span><text:span text:style-name="T373">2</text:span><text:span text:style-name="T374">. duomenų keitimą Lietuvos Respublikos vidaus vandenų<text:s/></text:span></text:p>
      <text:p text:style-name="P375">laivų registre pasikeitus vidaus vandenų transporto priemonės savininkui,</text:p>
      <text:p text:style-name="P376">pavadinimui, tipui ar paskirčiai, techniniams duomenims po</text:p>
      <text:p text:style-name="P377"><text:span text:style-name="T378">rekonstrukcijos, remonto ar statybos</text:span><text:span text:style-name="T379"><text:tab/>30 litų“.</text:span></text:p>
      <text:p text:style-name="P380"><text:span text:style-name="T381">36</text:span><text:span text:style-name="T382">. Pripažinti netekusiu galios 4.229 punktą.</text:span></text:p>
      <text:p text:style-name="P383"><text:span text:style-name="T384">37</text:span><text:span text:style-name="T385">. Pripažinti netekusiu galios 4.230 punktą.</text:span></text:p>
      <text:p text:style-name="P386"><text:span text:style-name="T387">38</text:span><text:span text:style-name="T388">. Pripažinti netekusiu galios 4.231 punktą.</text:span></text:p>
      <text:p text:style-name="P389"><text:span text:style-name="T390">39</text:span><text:span text:style-name="T391">. Pripažinti netekusiu galios 4.232 punktą.</text:span></text:p>
      <text:p text:style-name="P392"><text:span text:style-name="T393">40</text:span><text:span text:style-name="T394">. Pripažinti netekusiu galios 4.233 punktą.</text:span></text:p>
      <text:p text:style-name="P395"><text:span text:style-name="T396">41</text:span><text:span text:style-name="T397">. Išdėstyti 4.234 punktą taip:</text:span></text:p>
      <text:p text:style-name="P398"><text:span text:style-name="T399">„</text:span><text:span text:style-name="T400">4.234</text:span><text:span text:style-name="T401">. vidaus vandenų laivo, žvejybos laivo,<text:s/></text:span></text:p>
      <text:p text:style-name="P402">plūduriuojančio įrenginio ir plūduriuojančios priemonės<text:s/></text:p>
      <text:p text:style-name="P403">korpuso bei antstato, įrenginių, sistemų įrenginių, apsaugančių<text:s/></text:p>
      <text:p text:style-name="P404">nuo aplinkos užteršimo, kasmetinę techninę apžiūrą:</text:p>
      <text:p text:style-name="P405"><text:span text:style-name="T406">4.234.1</text:span><text:span text:style-name="T407">. korpuso ir antstato, kai bendroji talpa iki 500 m</text:span><text:span text:style-name="T408">3</text:span><text:span text:style-name="T409"><text:tab/></text:span><text:span text:style-name="T410">30 litų</text:span></text:p>
      <text:p text:style-name="P411"><text:span text:style-name="T412">4.234.2</text:span><text:span text:style-name="T413">. korpuso ir antstato, kai bendroji talpa nuo 501 iki 2000 m</text:span><text:span text:style-name="T414">3</text:span><text:span text:style-name="T415"><text:tab/></text:span><text:span text:style-name="T416">75 litai</text:span></text:p>
      <text:p text:style-name="P417"><text:span text:style-name="T418">4.234.3</text:span><text:span text:style-name="T419">. korpuso ir antstato, kai bendroji talpa nuo 2001 iki 5000 m</text:span><text:span text:style-name="T420">3</text:span><text:span text:style-name="T421"><text:s/></text:span><text:span text:style-name="T422"><text:tab/>105 litai</text:span></text:p>
      <text:p text:style-name="P423"><text:span text:style-name="T424">4.234.4</text:span><text:span text:style-name="T425">. korpuso ir antstato, kai bendroji talpa nuo 5001 iki 10000 m</text:span><text:span text:style-name="T426">3</text:span><text:span text:style-name="T427"><text:tab/>150 litų</text:span></text:p>
      <text:p text:style-name="P428"><text:span text:style-name="T429">4.234.5</text:span><text:span text:style-name="T430">. korpuso ir antstato, kai bendroji talpa daugiau kaip 10000 m</text:span><text:span text:style-name="T431">3</text:span><text:span text:style-name="T432"><text:tab/></text:span><text:span text:style-name="T433">180 litų</text:span></text:p>
      <text:p text:style-name="P434"><text:span text:style-name="T435">4.234.6</text:span><text:span text:style-name="T436">. įrenginių, kai bendroji talpa iki 500 m</text:span><text:span text:style-name="T437">3</text:span><text:span text:style-name="T438"><text:tab/></text:span><text:span text:style-name="T439">15 litų</text:span></text:p>
      <text:p text:style-name="P440"><text:span text:style-name="T441">4.234.7</text:span><text:span text:style-name="T442">. įrenginių, kai bendroji talpa nuo 501 iki 2000 m</text:span><text:span text:style-name="T443">3</text:span><text:span text:style-name="T444"><text:tab/></text:span><text:span text:style-name="T445">45 litai</text:span></text:p>
      <text:p text:style-name="P446"><text:span text:style-name="T447">4.234.8</text:span><text:span text:style-name="T448">. įrenginių, kai bendroji talpa nuo 2001 iki 5000 m</text:span><text:span text:style-name="T449">3</text:span><text:span text:style-name="T450"><text:tab/></text:span><text:span text:style-name="T451">50 litų</text:span></text:p>
      <text:p text:style-name="P452"><text:span text:style-name="T453">4.234.9</text:span><text:span text:style-name="T454">. įrenginių, kai bendroji talpa nuo 5001 iki 10000 m</text:span><text:span text:style-name="T455">3</text:span><text:span text:style-name="T456"><text:tab/></text:span><text:span text:style-name="T457">90 litų</text:span></text:p>
      <text:p text:style-name="P458"><text:span text:style-name="T459">4.234.10</text:span><text:span text:style-name="T460">. įrenginių, kai bendroji talpa daugiau kaip 10000 m</text:span><text:span text:style-name="T461">3</text:span><text:span text:style-name="T462"><text:tab/></text:span><text:span text:style-name="T463">20 litų</text:span></text:p>
      <text:p text:style-name="P464"><text:span text:style-name="T465">4.234.11</text:span><text:span text:style-name="T466">. sistemų, kai bendroji talpa iki 500 m</text:span><text:span text:style-name="T467">3</text:span><text:span text:style-name="T468"><text:tab/></text:span><text:span text:style-name="T469">30 litų</text:span></text:p>
      <text:p text:style-name="P470"><text:span text:style-name="T471">4.234.12</text:span><text:span text:style-name="T472">. sistemų, kai bendroji talpa nuo 501 iki 2000 m</text:span><text:span text:style-name="T473">3</text:span><text:span text:style-name="T474"><text:tab/></text:span><text:span text:style-name="T475">45 litai</text:span></text:p>
      <text:p text:style-name="P476"><text:span text:style-name="T477">4.234.13</text:span><text:span text:style-name="T478">. sistemų, kai bendroji talpa nuo 2001 iki 5000 m</text:span><text:span text:style-name="T479">3</text:span><text:span text:style-name="T480"><text:tab/></text:span><text:span text:style-name="T481">50 litų</text:span></text:p>
      <text:p text:style-name="P482"><text:span text:style-name="T483">4.234.14</text:span><text:span text:style-name="T484">. sistemų, kai bendroji talpa nuo 5001 iki 10000 m</text:span><text:span text:style-name="T485">3</text:span><text:span text:style-name="T486"><text:tab/></text:span><text:span text:style-name="T487">90 litų</text:span></text:p>
      <text:p text:style-name="P488"><text:span text:style-name="T489">4.234.15</text:span><text:span text:style-name="T490">. sistemų, kai bendroji talpa daugiau kaip 10000 m</text:span><text:span text:style-name="T491">3</text:span><text:span text:style-name="T492"><text:tab/></text:span><text:span text:style-name="T493">20 litų</text:span></text:p>
      <text:p text:style-name="P494"><text:span text:style-name="T495">4.234.16</text:span><text:span text:style-name="T496">. įrenginių, apsaugančių nuo aplinkos užteršimo, kai<text:s/></text:span></text:p>
      <text:p text:style-name="P497"><text:span text:style-name="T498">bendroji talpa iki 500 m</text:span><text:span text:style-name="T499">3</text:span><text:span text:style-name="T500"><text:s/></text:span><text:span text:style-name="T501"><text:tab/>15 litų</text:span></text:p>
      <text:p text:style-name="P502"><text:span text:style-name="T503">4.234.17</text:span><text:span text:style-name="T504">. įrenginių, apsaugančių nuo aplinkos užteršimo, kai<text:s/></text:span></text:p>
      <text:p text:style-name="P505"><text:span text:style-name="T506">bendroji talpa nuo 501 iki 2000 m</text:span><text:span text:style-name="T507">3</text:span><text:span text:style-name="T508"><text:tab/></text:span><text:span text:style-name="T509">60 litų</text:span></text:p>
      <text:p text:style-name="P510"><text:span text:style-name="T511">4.234.18</text:span><text:span text:style-name="T512">. įrenginių, apsaugančių nuo aplinkos užteršimo, kai<text:s/></text:span></text:p>
      <text:p text:style-name="P513"><text:span text:style-name="T514">bendroji talpa nuo 2001 iki 5000 m</text:span><text:span text:style-name="T515">3</text:span><text:span text:style-name="T516"><text:tab/></text:span><text:span text:style-name="T517">90 litų</text:span></text:p>
      <text:p text:style-name="P518"><text:span text:style-name="T519">4.234.19</text:span><text:span text:style-name="T520">. įrenginių, apsaugančių nuo aplinkos užteršimo, kai<text:s/></text:span></text:p>
      <text:p text:style-name="P521"><text:span text:style-name="T522">bendroji talpa nuo 5001 iki 10000 m</text:span><text:span text:style-name="T523">3</text:span><text:span text:style-name="T524"><text:tab/></text:span><text:span text:style-name="T525">20 litų</text:span></text:p>
      <text:p text:style-name="P526"><text:span text:style-name="T527">4.234.20</text:span><text:span text:style-name="T528">. įrenginių, apsaugančių nuo aplinkos užteršimo, kai<text:s/></text:span></text:p>
      <text:p text:style-name="P529"><text:span text:style-name="T530">bendroji talpa daugiau kaip 10000 m</text:span><text:span text:style-name="T531">3</text:span><text:span text:style-name="T532"><text:tab/></text:span><text:span text:style-name="T533">150 litų“.</text:span></text:p>
      <text:p text:style-name="P534"><text:span text:style-name="T535">42</text:span><text:span text:style-name="T536">. Išdėstyti 4.235 punkto pirmąją pastraipą taip:</text:span></text:p>
      <text:p text:style-name="P537"><text:span text:style-name="T538">„</text:span><text:span text:style-name="T539">4.235</text:span><text:span text:style-name="T540">. vidaus vandenų laivo, žvejybos laivo, plūduriuojančio<text:s/></text:span></text:p>
      <text:p text:style-name="P541">įrenginio ir plūduriuojančios priemonės mechanizmų kasmetinę<text:s/></text:p>
      <text:p text:style-name="P542"><text:span text:style-name="T543">apžiūrą pagal pagrindinių ir pagalbinių variklių galią (AG):“.</text:span></text:p>
      <text:p text:style-name="P544"><text:span text:style-name="T545">43</text:span><text:span text:style-name="T546">. Išdėstyti 4.236 punkto pirmąją pastraipą taip:</text:span></text:p>
      <text:p text:style-name="P547"><text:span text:style-name="T548">„</text:span><text:span text:style-name="T549">4.236</text:span><text:span text:style-name="T550">. vidaus vandenų laivo, žvejybos laivo, plūduriuojančio<text:s/></text:span></text:p>
      <text:p text:style-name="P551">įrenginio ir plūduriuojančios priemonės elektros įrenginių<text:s/></text:p>
      <text:p text:style-name="P552"><text:span text:style-name="T553">kasmetinę apžiūrą pagal generatorių galią (kW):“.</text:span></text:p>
      <text:p text:style-name="P554"><text:span text:style-name="T555">44</text:span><text:span text:style-name="T556">. Išdėstyti 4.237 punktą taip:</text:span></text:p>
      <text:p text:style-name="P557"><text:span text:style-name="T558">„</text:span><text:span text:style-name="T559">4.237</text:span><text:span text:style-name="T560">. radijo ir navigacinių įrenginių kasmetinę apžiūrą<text:s/></text:span></text:p>
      <text:p text:style-name="P561">pagal vidaus vandenų transporto priemonių klasifikavimą:</text:p>
      <text:p text:style-name="P562"><text:span text:style-name="T563">4.237.1</text:span><text:span text:style-name="T564">. radijo įrenginių plūduriuojantiems įrenginiams<text:s/></text:span></text:p>
      <text:p text:style-name="P565"><text:span text:style-name="T566">ir vidaus vandenų laivams, mažiesiems ir pramoginiams laivams</text:span><text:span text:style-name="T567"><text:tab/>20 litų</text:span></text:p>
      <text:p text:style-name="P568"><text:span text:style-name="T569">4.237.2</text:span><text:span text:style-name="T570">. radijo įrenginių jūros pakrančių žvejybos laivams</text:span><text:span text:style-name="T571"><text:tab/>90 litų</text:span></text:p>
      <text:p text:style-name="P572"><text:span text:style-name="T573">4.237.3</text:span><text:span text:style-name="T574">. radijo įrenginių jūros ekonominės zonos žvejybos laivams</text:span><text:span text:style-name="T575"><text:tab/>180 litų</text:span></text:p>
      <text:p text:style-name="P576"><text:span text:style-name="T577">4.237.4</text:span><text:span text:style-name="T578">. navigacinių įrenginių plūduriuojantiems įrenginiams ir<text:s/></text:span></text:p>
      <text:p text:style-name="P579"><text:span text:style-name="T580">vidaus vandenų laivams, mažiesiems ir pramoginiams laivams</text:span><text:span text:style-name="T581"><text:tab/>20 litų</text:span></text:p>
      <text:p text:style-name="P582"><text:span text:style-name="T583">4.237.5</text:span><text:span text:style-name="T584">. navigacinių įrenginių žvejybos laivams, žvejojantiems<text:s/></text:span></text:p>
      <text:p text:style-name="P585"><text:span text:style-name="T586">už teritorinės jūros</text:span><text:span text:style-name="T587"><text:tab/>120 litų“.</text:span></text:p>
      <text:p text:style-name="P588"><text:span text:style-name="T589">45</text:span><text:span text:style-name="T590">. Išdėstyti 4.238 punkto pirmąją pastraipą taip:</text:span></text:p>
      <text:p text:style-name="P591"><text:span text:style-name="T592">„</text:span><text:span text:style-name="T593">4.238</text:span><text:span text:style-name="T594">. vidaus vandenų laivų, žvejybos laivų,<text:s/></text:span></text:p>
      <text:p text:style-name="P595">plūduriuojančių įrenginių ir plūduriuojančių priemonių<text:s/></text:p>
      <text:p text:style-name="P596"><text:span text:style-name="T597">šaldymo įrenginių kasmetinę apžiūrą pagal šaldomų patalpų talpą:“.</text:span></text:p>
      <text:p text:style-name="P598"><text:span text:style-name="T599">46</text:span><text:span text:style-name="T600">. Išdėstyti 4.239 punkto pirmąją pastraipą taip:</text:span></text:p>
      <text:p text:style-name="P601"><text:span text:style-name="T602">„</text:span><text:span text:style-name="T603">4.239</text:span><text:span text:style-name="T604">. vidaus vandenų laivų, žvejybos laivų,<text:s/></text:span></text:p>
      <text:p text:style-name="P605">plūduriuojančių įrenginių ir plūduriuojančių priemonių<text:s/></text:p>
      <text:p text:style-name="P606"><text:span text:style-name="T607">kėlimo įrenginių kasmetinę apžiūrą:“.</text:span></text:p>
      <text:p text:style-name="P608"><text:span text:style-name="T609">47</text:span><text:span text:style-name="T610">. Išdėstyti 4.240 punkto pirmąją pastraipą taip:</text:span></text:p>
      <text:p text:style-name="P611"><text:span text:style-name="T612">„</text:span><text:span text:style-name="T613">4.240</text:span><text:span text:style-name="T614">. vidaus vandenų laivų, žvejybos laivų,<text:s/></text:span></text:p>
      <text:p text:style-name="P615">plūduriuojančių įrenginių ir plūduriuojančių priemonių<text:s/></text:p>
      <text:p text:style-name="P616"><text:span text:style-name="T617">garo katilų ir slėginių indų apžiūrą:“.</text:span></text:p>
      <text:p text:style-name="P618"><text:span text:style-name="T619">48</text:span><text:span text:style-name="T620">. Išdėstyti 4.240.4 punktą taip:</text:span></text:p>
      <text:p text:style-name="P621"><text:span text:style-name="T622">„</text:span><text:span text:style-name="T623">4.240.4</text:span><text:span text:style-name="T624">. slėginių indų vidinę apžiūrą</text:span><text:span text:style-name="T625"><text:tab/>30 litų“.</text:span></text:p>
      <text:p text:style-name="P626"><text:span text:style-name="T627">49</text:span><text:span text:style-name="T628">. Išdėstyti 4.240.5 punktą taip:</text:span></text:p>
      <text:p text:style-name="P629"><text:span text:style-name="T630">„</text:span><text:span text:style-name="T631">4.240.5</text:span><text:span text:style-name="T632">. slėginių indų išorinę apžiūrą ir bandymus darbiniu slėgiu</text:span><text:span text:style-name="T633"><text:tab/>45 litai“.</text:span></text:p>
      <text:p text:style-name="P634"><text:span text:style-name="T635">50</text:span><text:span text:style-name="T636">. Išdėstyti 4.240.6 punktą taip:</text:span></text:p>
      <text:p text:style-name="P637"><text:span text:style-name="T638">„</text:span><text:span text:style-name="T639">4.240.6</text:span><text:span text:style-name="T640">. slėginių indų hidraulinį bandymą</text:span><text:span text:style-name="T641"><text:tab/>45 litai“.</text:span></text:p>
      <text:p text:style-name="P642"><text:span text:style-name="T643">51</text:span><text:span text:style-name="T644">. Išdėstyti 4.241 punktą taip:</text:span></text:p>
      <text:p text:style-name="P645"><text:span text:style-name="T646">„</text:span><text:span text:style-name="T647">4.241</text:span><text:span text:style-name="T648">. vidaus vandenų laivo, žvejybos laivo,<text:s/></text:span></text:p>
      <text:p text:style-name="P649">plūduriuojančio įrenginio ir plūduriuojančios priemonės<text:s/></text:p>
      <text:p text:style-name="P650"><text:span text:style-name="T651">neeilinę techninę apžiūrą</text:span><text:span text:style-name="T652"><text:tab/>200 litų“.</text:span></text:p>
      <text:p text:style-name="P653"><text:span text:style-name="T654">52</text:span><text:span text:style-name="T655">. Išdėstyti 4.243 punktą taip:</text:span></text:p>
      <text:p text:style-name="P656"><text:span text:style-name="T657">„</text:span><text:span text:style-name="T658">4.243</text:span><text:span text:style-name="T659">. vidaus vandenų prieplaukos krantinės<text:s/></text:span></text:p>
      <text:p text:style-name="P660"><text:span text:style-name="T661">techninės būklės apžiūrą (1 bėginis metras)</text:span><text:span text:style-name="T662"><text:tab/>1 litas“.</text:span></text:p>
      <text:p text:style-name="P663"><text:span text:style-name="T664">53</text:span><text:span text:style-name="T665">. Papildyti šiuo 4.243</text:span><text:span text:style-name="T666">1</text:span><text:span text:style-name="T667"><text:s/>punktu:</text:span></text:p>
      <text:p text:style-name="P668"><text:span text:style-name="T669">„</text:span><text:span text:style-name="T670">4.243</text:span><text:span text:style-name="T671">1</text:span><text:span text:style-name="T672">. nekomercinių mažųjų, pramoginių ir sportinių laivų</text:span></text:p>
      <text:p text:style-name="P673"><text:span text:style-name="T674">prieplaukų kasmetinę ir neeilinę techninę apžiūrą (1 bėginis metras)<text:s/></text:span><text:span text:style-name="T675"><text:tab/>1 litas“.</text:span></text:p>
      <text:p text:style-name="P676"><text:span text:style-name="T677">54</text:span><text:span text:style-name="T678">. Išdėstyti 4.246 punktą taip:</text:span></text:p>
      <text:p text:style-name="P679"><text:span text:style-name="T680">„</text:span><text:span text:style-name="T681">4.246</text:span><text:span text:style-name="T682">. mažųjų, pramoginių, sportinių ir asmeninių<text:s/></text:span></text:p>
      <text:p text:style-name="P683">savaeigių laivų, kurių variklio galingumas iki 22 kW (30 AG),<text:s/></text:p>
      <text:p text:style-name="P684"><text:span text:style-name="T685">techninę apžiūrą<text:s/></text:span><text:span text:style-name="T686"><text:tab/>35 litai“.</text:span></text:p>
      <text:p text:style-name="P687"><text:span text:style-name="T688">55</text:span><text:span text:style-name="T689">. Išdėstyti 4.247 punktą taip:</text:span></text:p>
      <text:p text:style-name="P690"><text:span text:style-name="T691">„</text:span><text:span text:style-name="T692">4.247</text:span><text:span text:style-name="T693">. mažųjų, pramoginių, sportinių ir asmeninių savaeigių<text:s/></text:span></text:p>
      <text:p text:style-name="P694">laivų, kurių variklio galingumas nuo 23 iki 74 kW (31 iki 100 AG),<text:s/></text:p>
      <text:p text:style-name="P695"><text:span text:style-name="T696">techninę apžiūrą</text:span><text:span text:style-name="T697"><text:tab/>65 litai“.</text:span></text:p>
      <text:p text:style-name="P698"><text:span text:style-name="T699">56</text:span><text:span text:style-name="T700">. Išdėstyti 4.248 punktą taip:</text:span></text:p>
      <text:p text:style-name="P701"><text:span text:style-name="T702">„</text:span><text:span text:style-name="T703">4.248</text:span><text:span text:style-name="T704">. mažųjų, pramoginių, sportinių ir asmeninių savaeigių<text:s/></text:span></text:p>
      <text:p text:style-name="P705">laivų, kurių variklio galingumas daugiau kaip 75 kW (100 AG),<text:s/></text:p>
      <text:p text:style-name="P706"><text:span text:style-name="T707">techninę apžiūrą</text:span><text:span text:style-name="T708"><text:tab/>95 litai“.</text:span></text:p>
      <text:p text:style-name="P709"><text:span text:style-name="T710">57</text:span><text:span text:style-name="T711">. Pripažinti netekusiu galios 4.249 punktą.</text:span></text:p>
      <text:p text:style-name="P712"><text:span text:style-name="T713">58</text:span><text:span text:style-name="T714">. Pripažinti netekusiu galios 4.250 punktą.</text:span></text:p>
      <text:p text:style-name="P715"><text:span text:style-name="T716">59</text:span><text:span text:style-name="T717">. Išdėstyti 4.251 punktą taip:</text:span></text:p>
      <text:p text:style-name="P718"><text:span text:style-name="T719">„</text:span><text:span text:style-name="T720">4.251</text:span><text:span text:style-name="T721">. mažųjų, pramoginių, sportinių ir asmeninių<text:s/></text:span></text:p>
      <text:p text:style-name="P722"><text:span text:style-name="T723">savaeigių laivų statybos ir remonto techninę priežiūrą</text:span><text:span text:style-name="T724"><text:tab/>200 litų“.</text:span></text:p>
      <text:p text:style-name="P725"><text:span text:style-name="T726">60</text:span><text:span text:style-name="T727">. Papildyti šiuo 4.470</text:span><text:span text:style-name="T728">1</text:span><text:span text:style-name="T729"><text:s/>punktu:</text:span></text:p>
      <text:p text:style-name="P730"><text:span text:style-name="T731">„</text:span><text:span text:style-name="T732">4.470</text:span><text:span text:style-name="T733">1</text:span><text:span text:style-name="T734">. vidaus vandenų uostų įregistravimą</text:span><text:span text:style-name="T735"><text:tab/>250 litų“.</text:span></text:p>
      <text:p text:style-name="P736"><text:span text:style-name="T737">61</text:span><text:span text:style-name="T738">. Papildyti šiuo 4.470</text:span><text:span text:style-name="T739">2</text:span><text:span text:style-name="T740"><text:s/>punktu:</text:span></text:p>
      <text:p text:style-name="P741"><text:span text:style-name="T742">„</text:span><text:span text:style-name="T743">4.470</text:span><text:span text:style-name="T744">2</text:span><text:span text:style-name="T745">. vidaus vandenų uostų registravimo pažymėjimo<text:s/></text:span></text:p>
      <text:p text:style-name="P746"><text:span text:style-name="T747">dublikato išdavimą</text:span><text:span text:style-name="T748"><text:tab/>45 litai“.</text:span></text:p>
      <text:p text:style-name="P749"/>
      <text:p text:style-name="P750"/>
      <text:p text:style-name="P751"/>
      <text:p text:style-name="P752">Socialinės apsaugos ir darbo ministrė,</text:p>
      <text:p text:style-name="P753">pavaduojanti Ministrą Pirmininką<text:tab/>Vilija Blinkevičiūtė</text:p>
      <text:p text:style-name="P754"/>
      <text:p text:style-name="P755"/>
      <text:p text:style-name="P756"/>
      <text:p text:style-name="P757">Finansų ministras<text:tab/>Zigmantas Balčytis</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6T12:09:00Z</meta:creation-date>
    <dc:date>2017-06-26T12:09:00Z</dc:date>
    <meta:template xlink:href="Normal.dotm" xlink:type="simple"/>
    <meta:editing-cycles>2</meta:editing-cycles>
    <meta:editing-duration>PT0S</meta:editing-duration>
    <meta:document-statistic meta:page-count="5" meta:paragraph-count="162" meta:word-count="1655" meta:character-count="11874" meta:row-count="471" meta:non-whitespace-character-count="10381"/>
  </office:meta>
</office:document-meta>
</file>