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break-before="page" fo:text-indent="3.543in"/>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VALSTYBINEI (PERDUOTAI SAVIVALDYBĖMS) CIVILINĖS BŪKLĖS AKTŲ REGISTRAVIMO FUNKCIJAI ATLIKTI SKIRTŲ LĖŠŲ APSKAIČIAVIMO METODIKOS PATVIRTINIMO</text:p>
      <text:p text:style-name="P15"/>
      <text:p text:style-name="P16">2006 m. birželio<text:s/>15 d. Nr. 1R-186</text:p>
      <text:p text:style-name="P17">Vilnius</text:p>
      <text:p text:style-name="P18"/>
      <text:p text:style-name="P19">Įgyvendindamas Lietuvos Respublikos 2007 metų valstybės biudžeto ir savivaldybių biudžetų finansinių rodiklių projekto rengimo plano, patvirtinto Lietuvos Respublikos Vyriausybės 2006 m. vasario 24 d. nutarimu Nr. 193 „Dėl Lietuvos Respublikos 2007 metų valstybės biudžeto ir savivaldybių biudžetų finansinių rodiklių projektų rengimo plano patvirtinimo“ (Žin., 2006, Nr.<text:s/><text:a xlink:href="https://www.e-tar.lt/portal/lt/legalAct/TAR.6085BC7EF10C" office:target-frame-name="_blank" xlink:show="new"><text:span text:style-name="T20">25-847</text:span></text:a>), 13.1.1 punktą,</text:p>
      <text:p text:style-name="P21"><text:span text:style-name="T22">tvirtinu</text:span><text:s/>Valstybinei (perduotai savivaldybėms) civilinės būklės aktų registravimo funkcijai atlikti skirtų lėšų apskaičiavimo metodiką (pridedama).</text:p>
      <text:p text:style-name="P23"/>
      <text:p text:style-name="P24"/>
      <text:p text:style-name="P25">L. E. TEISINGUMO MINISTRO PAREIGAS<text:tab/>GINTAUTAS BUŽINSKAS</text:p>
      <text:p text:style-name="P26">______________</text:p>
      <text:p text:style-name="P27"/>
      <text:soft-page-break/>
      <text:p text:style-name="P28">PATVIRTINTA</text:p>
      <text:p text:style-name="P29">Lietuvos Respublikos teisingumo ministro<text:s/></text:p>
      <text:p text:style-name="P30">2006 m. birželio 15 d. įsakymu Nr. 1R-186</text:p>
      <text:p text:style-name="P31"/>
      <text:p text:style-name="P32"><text:span text:style-name="T33">VALSTYBINEI (PERDUOTAI SAVIVALDYBĖMS) CIVILINĖS BŪKLĖS AKTŲ REGISTRAVIMO FUNKCIJAI ATLIKTI SKIRTŲ LĖŠŲ APSKAIČIAVIMO METODIKA</text:span></text:p>
      <text:p text:style-name="P34"/>
      <text:p text:style-name="P35">1. Civilinės būklės aktų registravimo funkcijai atlikti skirtų<text:s/>lėšų apskaičiavimo metodika nustato valstybės biudžeto lėšų poreikio skaičiavimus civilinės būklės aktų registravimo funkcijai atlikti ir šių lėšų naudojimo paskirtį.</text:p>
      <text:p text:style-name="P36">2. Lėšos iš valstybės biudžeto civilinės būklės aktų registravimo funkcijai atlikti skiriamos:</text:p>
      <text:p text:style-name="P37">2.1. darbuotojų darbo užmokesčiui ir įnašams socialiniam draudimui mokėti. Šiam tikslui nepriklausomai nuo savivaldybės gyventojų skaičiaus (išskyrus Birštono, Neringos, Pagėgių ir Rietavo savivaldybes) skiriamos lėšos ne mažiau kaip trijų civilinės metrikacijos įstaigos etatinių darbuotojų – įstaigos vadovo, vieno valstybės tarnautojo ir vieno darbuotojo, dirbančio pagal darbo sutartį, išlaikymui. Kai savivaldybėje gyvena daugiau kaip 30 tūkstančių gyventojų, kiekvienam 20 tūkstančių gyventojų,<text:s/>viršijančių 30 tūkstančių, skiriamos lėšos vieno papildomo darbuotojo, dirbančio pagal darbo sutartį, išlaikymui. Birštono, Neringos, Pagėgių ir Rietavo savivaldybėms skiriamos lėšos civilinės metrikacijos įstaigos vadovo ir vieno darbuotojo, dirbančio pagal darbo sutartį, išlaikymui;</text:p>
      <text:p text:style-name="P38">2.2. duomenų perdavimo saugumui užtikrinti;</text:p>
      <text:p text:style-name="P39">2.3. prekėms ir paslaugoms pirkti;</text:p>
      <text:p text:style-name="P40">2.4. santuokų ir gimimų iškilmingam registravimui užtikrinti.</text:p>
      <text:p text:style-name="P41">3. Savivaldybių administracijos paraiškas gauti lėšoms iš<text:s/>valstybės biudžeto civilinės būklės aktų registravimo funkcijai atlikti pateikia Lietuvos Respublikos teisingumo ministerijai iki kiekvienų metų liepos 15 d. Teisingumo ministerija paraišką Finansų ministerijai pateikia iki kiekvienų metų rugpjūčio 1 d.</text:p>
      <text:p text:style-name="P42">4. Atsižvelgiant į tai, kad valstybės rinkliava už civilinės būklės aktų registravimą, pakeitimą, ištaisymą, papildymą ir civilinės būklės aktų įrašų liudijimų pakartotinį išdavimą civilinės metrikacijos įstaigose mokama į savivaldybės biudžetą, apskaičiuota bendra išlaidų šiai funkcijai vykdyti suma mažinama iki 10 procentų.</text:p>
      <text:p text:style-name="P4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 Semenčiukienė</meta:initial-creator>
    <dc:creator>Adlib User</dc:creator>
    <meta:creation-date>2015-09-18T03:27:00Z</meta:creation-date>
    <dc:date>2015-09-18T03:27:00Z</dc:date>
    <meta:template xlink:href="Normal" xlink:type="simple"/>
    <meta:editing-cycles>2</meta:editing-cycles>
    <meta:editing-duration>PT0S</meta:editing-duration>
    <meta:document-statistic meta:page-count="2" meta:paragraph-count="26" meta:word-count="379" meta:character-count="3098" meta:row-count="88" meta:non-whitespace-character-count="2745"/>
  </office:meta>
</office:document-meta>
</file>