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GRUODŽIO 18 D. ĮSAKYMO NR. 2076 „DĖL ŠIAULIŲ KOLEGIJOS STEIGIAMOSIOS TARYBOS PATVIRTINIMO“ PAKEITIMO</text:p>
      <text:p text:style-name="P9"/>
      <text:p text:style-name="P10">2006 m. balandžio 6 d. Nr. ISAK-655</text:p>
      <text:p text:style-name="P11">Vilnius</text:p>
      <text:p text:style-name="P12"/>
      <text:p text:style-name="P13"><text:span text:style-name="T14">Pakeičiu</text:span><text:s/>Lietuvos Respublikos švietimo ir mokslo ministro 2002 m. rugpjūčio 18 d. įsakymą Nr. 2076 „Dėl Šiaulių kolegijos steigiamosios tarybos patvirtinimo“ (Žin., 2003, Nr.<text:s/><text:a xlink:href="https://www.e-tar.lt/portal/lt/legalAct/TAR.6D16F2F93051" office:target-frame-name="_blank" xlink:show="new"><text:span text:style-name="T15">4-122</text:span></text:a>, Nr.<text:s/><text:a xlink:href="https://www.e-tar.lt/portal/lt/legalAct/TAR.A32382BD83E2" office:target-frame-name="_blank" xlink:show="new"><text:span text:style-name="T16">74-3460</text:span></text:a>; 2005, Nr. 113-4237):</text:p>
      <text:p text:style-name="P17">1. išdėstau 7 pastraipą taip:</text:p>
      <text:p text:style-name="P18">„Antanas Levickas, Lietuvos Respublikos švietimo ir mokslo ministerijos Studijų departamento Profesinių studijų skyriaus vedėjas;“;</text:p>
      <text:p text:style-name="P19">2. išdėstau 10 pastraipą taip:</text:p>
      <text:p text:style-name="P20">„Aurelijus Levickis, Šiaulių kolegijos studentų tarybos atstovas;“;</text:p>
      <text:p text:style-name="P21">3. išdėstau 12 pastraipą taip:</text:p>
      <text:p text:style-name="P22">„Juozas Pumputis, Šiaulių universiteto docentas;“.</text:p>
      <text:p text:style-name="P23"/>
      <text:p text:style-name="P24"/>
      <text:p text:style-name="P25"/>
      <text:p text:style-name="P26"><text:span text:style-name="T27">ŠVIETIMO IR MOKSLO MINISTRAS</text:span><text:span text:style-name="T2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7-09-26T10:46:00Z</meta:creation-date>
    <dc:date>2017-09-26T10:4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1047" meta:row-count="55" meta:non-whitespace-character-count="936"/>
  </office:meta>
</office:document-meta>
</file>