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indent="0.475in"/>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138in"/>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text-align="justify"/>
    </style:style>
  </office:automatic-styles>
  <office:body>
    <office:text text:use-soft-page-breaks="true">
      <text:p text:style-name="P1"><text:span text:style-name="T4"/><text:span text:style-name="T5">LIETUVOS RESPUBLIKOS ENERGETIKOS MINISTERIJA</text:span></text:p>
      <text:p text:style-name="P6"/>
      <text:p text:style-name="P7">Į S A K Y M A S</text:p>
      <text:p text:style-name="P8">DĖL ENERGETIKOS MINISTRO 1994 M. SPALIO 4 D. ĮSAKYMO NR. 160 DALINIO PAKEITIMO IR PAPILDYMO</text:p>
      <text:p text:style-name="P9"/>
      <text:p text:style-name="P10">1994 m. lapkričio 3 d. Nr. 183</text:p>
      <text:p text:style-name="P11">Vilnius</text:p>
      <text:p text:style-name="P12"/>
      <text:p text:style-name="P13"><text:span text:style-name="T14">ĮSAKA</text:span><text:span text:style-name="T15">U:</text:span></text:p>
      <text:p text:style-name="P16"><text:span text:style-name="T17">Iš dalies pakeič</text:span><text:span text:style-name="T18">iant ir papildant 1994 m. spalio 4 d. įsakymą Nr. 160 „Dėl šiluminės energijos tarifų“ (Žin., 1994, Nr.<text:s/></text:span><text:a xlink:href="https://www.e-tar.lt/portal/lt/legalAct/TAR.F9FBC660882F" office:target-frame-name="_blank" xlink:show="new"><text:span text:style-name="T19">79-1499</text:span></text:a><text:span text:style-name="T20">):</text:span></text:p>
      <text:p text:style-name="P21"><text:span text:style-name="T22">1</text:span><text:span text:style-name="T23">. Išdėstyti 1.2.3 punkto antrą pastraipą taip:</text:span></text:p>
      <text:p text:style-name="P24"><text:span text:style-name="T25">„Už š</text:span><text:span text:style-name="T26">iluminę energiją šildymui ir karšto vandens ruošimui, tiekiamą gyvenamiesiems namams, kurie nuosavybės teise priklauso juridiniams asmenims (bendrabučiai, vaikų namai, invalidų namai, pensionatų ir religinių organizacijų gyvenamosios patalpos) atsiskaityti</text:span><text:span text:style-name="T27"><text:s/>lengvatiniu tarifu 3,2 cento už šilumos kWh, neįskaitant šildymo ir karšto vandens tiekimo sistemų, esančių pastate, aptarnavimo išlaidų.</text:span></text:p>
      <text:p text:style-name="P28"><text:span text:style-name="T29">Už šiluminę energiją šildymui ir karšto vandens ruošimui, tiekiamą individualiems gyvenamiesiems namams, gyvenamųjų</text:span><text:span text:style-name="T30"><text:s/>namų eksploatavimo bendrijoms, turinčioms šilumos apskaitos prietaisus ir individualius karšto vandens ruošimo įrenginius, atsiskaityti lengvatiniu tarifu – 3,6 cento už šilumos kWh.</text:span></text:p>
      <text:p text:style-name="P31"><text:span text:style-name="T32">2</text:span><text:span text:style-name="T33">. Išbraukti 1.3.1 punkte žodžius „1 kv. metro bendrojo naudojimo pa</text:span><text:span text:style-name="T34">talpų (šildomo aukšto laiptinės)“ ir šio punkto antroje pastraipoje žodžius „vienos šiluminės energijos kWh ir“.</text:span></text:p>
      <text:p text:style-name="P35"><text:span text:style-name="T36">3</text:span><text:span text:style-name="T37">. Papildyti 1.4 punktą žodžiais „kurie galioja nuo 1994 m. spalio 1 d.“.</text:span></text:p>
      <text:p text:style-name="P38"><text:span text:style-name="T39">4</text:span><text:span text:style-name="T40">. Išdėstyti 5.2 punktą taip:</text:span></text:p>
      <text:p text:style-name="P41"><text:span text:style-name="T42">„5.2. Lietuvos Respublikos kūry</text:span><text:span text:style-name="T43">binių organizacijų nariai už šiluminę energiją kūrybinių dirbtuvių šildymui ir karšto vandens ruošimui atsiskaito tarifu – 3,2 cento už šilumos kWh;“.</text:span></text:p>
      <text:p text:style-name="P44"><text:span text:style-name="T45">5</text:span><text:span text:style-name="T46">. Pakeisti 5.3 punkte žodžius „taikomi šio įsakymo 1.2.1, 1.3.1 ir 1.4 punktuose nustatyti tarif</text:span><text:span text:style-name="T47">ai“ žodžiais „taikomas tarifas – 3,2 cento už šilumos kWh“.</text:span></text:p>
      <text:p text:style-name="P48"><text:span text:style-name="T49">6</text:span><text:span text:style-name="T50">. Papildyti nurodytąjį įsakymą:</text:span></text:p>
      <text:p text:style-name="P51"><text:span text:style-name="T52">6.1</text:span><text:span text:style-name="T53">. šiais 5.4 ir 5.5 punktais:</text:span></text:p>
      <text:p text:style-name="P54"><text:span text:style-name="T55">„</text:span><text:span text:style-name="T56">5.4</text:span><text:span text:style-name="T57">. gyvenamuosiuose namuose ar butuose įrengtoms kitos paskirties patalpoms (stomatologiniai kabinetai, kavinės, barai,<text:s/></text:span><text:span text:style-name="T58">parduotuvės ir kiti, išskyrus kūrybines dirbtuves), už šiluminę energiją, vartojamą karštam vandeniui ruošti, taikyti – 3,3 lito už kub. metrui arba 6,5 cento už šilumos kWh;</text:span></text:p>
      <text:p text:style-name="P59"><text:span text:style-name="T60">5.5</text:span><text:span text:style-name="T61">. maldos namai už šiluminę energiją šildymui ir karšto vandens ruošimui at</text:span><text:span text:style-name="T62">siskaito tarifu – 6,5 cento už šilumos kWh.“</text:span></text:p>
      <text:p text:style-name="P63"><text:span text:style-name="T64">6.2</text:span><text:span text:style-name="T65">. šiuo 10 punktu (atitinkamai pakeitus kitų įsakymo punktų numeraciją):</text:span></text:p>
      <text:p text:style-name="P66"><text:span text:style-name="T67">„</text:span><text:span text:style-name="T68">10</text:span><text:span text:style-name="T69">. Šilumos kWh perskaičiavimas atliekamas santykiu 1163 kWh: 1 Gcal.“</text:span></text:p>
      <text:p text:style-name="P70"><text:span text:style-name="T71">7</text:span><text:span text:style-name="T72">. Nurodytuoju įsakymu patvirtintą Atsiskait</text:span><text:span text:style-name="T73">ymo su gyventojais už karštą vandenį ir patalpų šildymą metodiką pakeisti ir papildyti:</text:span></text:p>
      <text:p text:style-name="P74"><text:span text:style-name="T75">7.1</text:span><text:span text:style-name="T76">. įrašyti 2.1.1 punkte po žodžių „92 litrai per parą“ žodžius „butuose, kuriuose yra įrengtos vonios, ir 75 litrai per parą butuose, kuriuose nėra įrengtų vonių“;</text:span></text:p>
      <text:p text:style-name="P77"><text:span text:style-name="T78">7.2</text:span><text:span text:style-name="T79">. įrašyti pastaboje po žodžių „paros norma 92 litrai“ žodžius „butuose, kuriuose yra įrengtos vonios, ir 75 litrai butuose, kuriuose nėra įrengtų vonių“;</text:span></text:p>
      <text:p text:style-name="P80"><text:span text:style-name="T81">7.3</text:span><text:span text:style-name="T82">. papildyti šiuo 15 punktu:</text:span></text:p>
      <text:p text:style-name="P83"><text:span text:style-name="T84">„</text:span><text:span text:style-name="T85">15</text:span><text:span text:style-name="T86">. Šilumos tiekėjas tiekia gyventojams šiluminę energiją</text:span><text:span text:style-name="T87"><text:s/>šildymui bei karštą vandenį. Su vandens tiekimo įmonėmis už šaltą vandenį, sunaudotą ruošiant karštą vandenį, atsiskaito šilumos tiekėjas.</text:span></text:p>
      <text:soft-page-break/>
      <text:p text:style-name="P88">Leidžiama tiekti tik šiluminę energiją šildymui ir karštam vandeniui ruošti gyvenamųjų namų eksploatavimo bendrijoms, individualiems gyvenamiesiems namams, bendrabučiams, vaikų ir invalidų namams, pensionatų gyvenamosioms patalpoms, jeigu šie vartotojai yra įsirengę namų įvaduose šilumos skaitiklius ir individualius karšto vandens ruošimo įrenginius.“</text:p>
      <text:p text:style-name="P89"/>
      <text:p text:style-name="P90"/>
      <text:p text:style-name="P91"><text:span text:style-name="T92">ENERGETI</text:span><text:span text:style-name="T93">KOS MINISTRAS</text:span><text:span text:style-name="T94"><text:tab/>ALGIMANTAS STASIUKYNAS</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09:27:00Z</meta:creation-date>
    <dc:date>2017-02-07T09:27:00Z</dc:date>
    <meta:template xlink:href="Normal.dotm" xlink:type="simple"/>
    <meta:editing-cycles>2</meta:editing-cycles>
    <meta:editing-duration>PT0S</meta:editing-duration>
    <meta:document-statistic meta:page-count="2" meta:paragraph-count="19" meta:word-count="440" meta:character-count="3572" meta:row-count="75" meta:non-whitespace-character-count="3151"/>
  </office:meta>
</office:document-meta>
</file>