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KULTŪROS MINISTRO 2007 M. BALANDŽIO 16 D. ĮSAKYMO NR. ĮV-253 „DĖL LIETUVOS AUTORIŲ TEISIŲ IR GRETUTINIŲ TEISIŲ TARYBOS SUDĖTIES PATVIRTINIMO“ PAKEITIMO</text:p>
      <text:p text:style-name="P5"/>
      <text:p text:style-name="P6">2007 m. gruodžio 18 d. Nr. ĮV-727</text:p>
      <text:p text:style-name="P7">Vilnius</text:p>
      <text:p text:style-name="P8"/>
      <text:p text:style-name="P9"/>
      <text:p text:style-name="P10">Vadovaudamasis Lietuvos Respublikos autorių teisių ir gretutinių teisių įstatymo (Žin., 1999, Nr. 50-1598; 2003, Nr. 28-1125; 2006, Nr. 116-4400) 72 straipsnio 3 dalimi bei Lietuvos autorių teisių ir gretutinių teisių tarybos nuostatų, patvirtintų Lietuvos Respublikos kultūros ministro 2006 m. gruodžio 20 d. įsakymu Nr. ĮV-689 (Žin., 2007, Nr. 1-38), 9 punktu ir atsižvelgdamas į Lietuvos viešbučių ir restoranų asociacijos 2007 m. rugsėjo 4 d. pasiūlymą,</text:p>
      <text:p text:style-name="P11"><text:span text:style-name="T12">pakeičiu</text:span><text:s/>Lietuvos autorių teisių ir gretutinių teisių tarybos sudėtį, patvirtintą Lietuvos Respublikos kultūros ministro 2007 m. balandžio 16 d. įsakymu Nr. ĮV-253 „Dėl Lietuvos autorių teisių ir gretutinių teisių tarybos sudėties patvirtinimo“ (Žin., 2007, Nr. 44-1702), ir 2.2 punkte vietoj Giedrės Gliaubertienės – Lietuvos viešbučių ir restoranų asociacijos valdybos narės, K.Geco prekybos įmonės viešbučių „Palanga“ ir „Vandenis“ komercijos direktorės, įrašau Evaldą Šiškauskienę – Lietuvos viešbučių ir restoranų asociacijos prezidentę. <text:s/></text:p>
      <text:p text:style-name="P13"/>
      <text:p text:style-name="P14"/>
      <text:p text:style-name="P15"/>
      <text:p text:style-name="P16"><text:span text:style-name="T17">Kultūros ministras</text:span><text:span text:style-name="T18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irlauk</meta:initial-creator>
    <dc:creator>adlibuser</dc:creator>
    <meta:creation-date>2017-03-23T13:24:00Z</meta:creation-date>
    <dc:date>2017-03-23T13:2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1279" meta:row-count="46" meta:non-whitespace-character-count="1155"/>
  </office:meta>
</office:document-meta>
</file>