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AS IR<text:s/></text:span></text:p>
      <text:p text:style-name="P11">VALSTYBINĖS MAISTO IR VETERINARIJOS TARNYBOS DIREKTORIUS</text:p>
      <text:p text:style-name="P12"/>
      <text:p text:style-name="P13">Į S A K Y M A S</text:p>
      <text:p text:style-name="P14">DĖL GENETIŠKAI MODIFIKUOTŲ ORGANIZMŲ BEI JŲ PRODUKTŲ KONTROLĖS REZULTATŲ TEIKIMO</text:p>
      <text:p text:style-name="P15"/>
      <text:p text:style-name="P16">2006 m. liepos 12 d. Nr. D1-344/B1-422</text:p>
      <text:p text:style-name="P17">Vilnius</text:p>
      <text:p text:style-name="P18"/>
      <text:p text:style-name="P19">Vadovaudamiesi Lietuvos Respublikos genetiškai modifikuotų organizmų įstatymo (Žin., 2001, Nr.<text:s/><text:a xlink:href="https://www.e-tar.lt/portal/lt/legalAct/TAR.10BD9188E48C" office:target-frame-name="_blank" xlink:show="new"><text:span text:style-name="T20">56-1976</text:span></text:a>, 2003, Nr. 34-1419) 4 straipsnio 1 dalies 8 punktu, 8 straipsnio 2 punktu, 11 straipsniu, Lietuvos Respublikos aplinkos apsaugos įstatymo (Žin., 1992, Nr.<text:s/><text:a xlink:href="https://www.e-tar.lt/portal/lt/legalAct/TAR.E2780B68DE62" office:target-frame-name="_blank" xlink:show="new"><text:span text:style-name="T21">5-75</text:span></text:a>; 1996, Nr.<text:s/><text:a xlink:href="https://www.e-tar.lt/portal/lt/legalAct/TAR.A497A19DF124" office:target-frame-name="_blank" xlink:show="new"><text:span text:style-name="T22">57-1335</text:span></text:a>; 2002, Nr.<text:s/><text:a xlink:href="https://www.e-tar.lt/portal/lt/legalAct/TAR.3D555BF4BF16" office:target-frame-name="_blank" xlink:show="new"><text:span text:style-name="T23">2-49</text:span></text:a>; 2003, Nr.<text:s/><text:a xlink:href="https://www.e-tar.lt/portal/lt/legalAct/TAR.F6BF0759BD62" office:target-frame-name="_blank" xlink:show="new"><text:span text:style-name="T24">61-2763</text:span></text:a>; 2004, Nr.<text:s/><text:a xlink:href="https://www.e-tar.lt/portal/lt/legalAct/TAR.84CF9F27446F" office:target-frame-name="_blank" xlink:show="new"><text:span text:style-name="T25">60-2121</text:span></text:a>; 2005, Nr.<text:s/><text:a xlink:href="https://www.e-tar.lt/portal/lt/legalAct/TAR.247DAE8A3F57" office:target-frame-name="_blank" xlink:show="new"><text:span text:style-name="T26">47-1558</text:span></text:a>) 6 straipsnio 5 dalies 9 punktu, Lietuvos Respublikos maisto įstatymo (Žin., 2000, Nr.<text:s/><text:a xlink:href="https://www.e-tar.lt/portal/lt/legalAct/TAR.5B99A78DA6C7" office:target-frame-name="_blank" xlink:show="new"><text:span text:style-name="T27">32-893</text:span></text:a>; 2002, Nr.<text:s/><text:a xlink:href="https://www.e-tar.lt/portal/lt/legalAct/TAR.9F2F0CB0B560" office:target-frame-name="_blank" xlink:show="new"><text:span text:style-name="T28">64-2574</text:span></text:a>; 2003, Nr.<text:s/><text:a xlink:href="https://www.e-tar.lt/portal/lt/legalAct/TAR.CBB92369C85F" office:target-frame-name="_blank" xlink:show="new"><text:span text:style-name="T29">92-4139</text:span></text:a>) 11 straipsniu, Lietuvos Respublikos pašarų įstatymo (Žin., 2000, Nr.<text:s/><text:a xlink:href="https://www.e-tar.lt/portal/lt/legalAct/TAR.5B55C0654B4A" office:target-frame-name="_blank" xlink:show="new"><text:span text:style-name="T30">34-952</text:span></text:a>; 2004, Nr. 73-2541) 10 straipsniu:</text:p>
      <text:p text:style-name="P31"><text:span text:style-name="T32">Pavedame:</text:span></text:p>
      <text:p text:style-name="P33">1. Valstybinei maisto ir veterinarijos tarnybai kiekvienais metais iki vasario 10 d. Aplinkos ministerijos Gamtos apsaugos departamento Genetiškai modifikuotų organizmų skyriui pateikti metinę ataskaitą, kurioje būtų duomenys apie importuotų maisto produktų, kuriuose galėtų būti genetiškai modifikuotų organizmų, patikrinimų rezultatus (tirtų mėginių skaičius, iš kokių šalių importuoti produktai, importuotojo pavadinimas, mėginio pavadinimas, bendras siuntos kiekis (kg), tyrimų rezultatai, genetiškai modifikuotų produktų ženklinimo pažeidimai).</text:p>
      <text:p text:style-name="P34">2. Valstybinei maisto ir veterinarijos tarnybai kiekvieną metų ketvirtį iki kito mėnesio 10 dienos Aplinkos ministerijos Gamtos apsaugos departamento Genetiškai modifikuotų organizmų<text:s/><text:soft-page-break/>skyriui pateikti ataskaitą, kurioje būtų duomenys apie importuotų pašarų produktų, kuriuose galėtų būti genetiškai modifikuotų organizmų, patikrinimų rezultatus (tirtų mėginių skaičius, iš kokių šalių importuoti produktai, importuotojo pavadinimas, mėginio pavadinimas, bendras siuntos kiekis (kg), tyrimų rezultatai, genetiškai modifikuotų produktų ženklinimo pažeidimai).</text:p>
      <text:p text:style-name="P35">3. Nacionalinei veterinarijos laboratorijai pateikti ne vėliau kaip per 20 darbo dienų tyrimų rezultatus apie Aplinkos ministerijos pateiktus mėginius (rūšis, nustatyta genetinė modifikacija, kiek procentų GMO rasta, kokiais metodais tirtas mėginys, mėginių saugomas kiekis ir laikas).</text:p>
      <text:p text:style-name="P36"/>
      <text:p text:style-name="P37"/>
      <text:p text:style-name="P38">L. e. aplinkos ministro pareigas<text:tab/>Arūnas Kundrotas</text:p>
      <text:p text:style-name="P39"/>
      <text:p text:style-name="P40">Valstybinės maisto ir<text:s/></text:p>
      <text:p text:style-name="P41">veterinarijos tarnybos 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2-12-14T18:30:00Z</meta:creation-date>
    <dc:date>2022-12-14T18:30:00Z</dc:date>
    <meta:template xlink:href="Normal.dotm" xlink:type="simple"/>
    <meta:editing-cycles>2</meta:editing-cycles>
    <meta:editing-duration>PT0S</meta:editing-duration>
    <meta:document-statistic meta:page-count="2" meta:paragraph-count="22" meta:word-count="420" meta:character-count="3316" meta:row-count="74" meta:non-whitespace-character-count="2918"/>
  </office:meta>
</office:document-meta>
</file>