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 DĖL EUROPOS IR VIDURŽEMIO JŪROS REGIONO AUGALŲ APSAUGOS ORGANIZACIJOS ĮKŪRIMO RATIFIKAVIMO</text:p>
      <text:p text:style-name="P17"/>
      <text:p text:style-name="P18">1998 m. gegužės 14 d. Nr. VIII-74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</text:span><text:span text:style-name="T25">tifikavimas</text:span></text:p>
      <text:p text:style-name="P26"><text:span text:style-name="T27">Lietuvos Respublikos Seimas, vadovaudamasis Lietuvos Respublikos Konstitucijos 67 straipsnio 16 punktu ir atsižvelgdamas į Respublikos Prezidento 1998 m. balandžio 14 d. dekretą „Dėl teikimo Lietuvos Respublikos Seimui ratifikuoti Konvenciją<text:s/></text:span><text:span text:style-name="T28">dėl tarptautinės Europos ir Viduržemio jūros regiono augalų apsaugos organizacijos įkūrimo“, ratifikuoja Konvenciją dėl Europos ir Viduržemio jūros regiono augalų apsaugos organizacijos įkūrimo.</text:span></text:p>
      <text:p text:style-name="P29"/>
      <text:p text:style-name="Normal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1:29:00Z</meta:creation-date>
    <dc:date>2015-09-16T21:29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85" meta:row-count="31" meta:non-whitespace-character-count="694"/>
  </office:meta>
</office:document-meta>
</file>