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IEPOS 9 D. NUTARIMO NR. 525 DALINIO PAKEITIMO</text:p>
      <text:p text:style-name="P15"/>
      <text:p text:style-name="P16">1992 m. liepos 22 d. Nr. 58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liepos 9 d. nutarimą Nr. 525 „Dėl tolesnio žemės reformos ir žemėtvarkos projektavimo darbų vykdymo“, išbraukti 1.6.3 punkte žodžius „bendrai žemės ūkio veiklai“.</text:span></text:p>
      <text:p text:style-name="P25"/>
      <text:p text:style-name="P26"/>
      <text:p text:style-name="Normal"/>
      <text:p text:style-name="P27">LIETUVOS RESPUBLIKOS MINISTRO<text:s/></text:p>
      <text:p text:style-name="P28">PIRMININKO PAVADUOTOJAS<text:tab/>A. DOBRAVOL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2T12:37:00Z</meta:creation-date>
    <dc:date>2019-07-22T12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31" meta:row-count="12" meta:non-whitespace-character-count="465"/>
  </office:meta>
</office:document-meta>
</file>