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</text:span><text:span text:style-name="T6">LIKOS Teisingumo MINISTR</text:span><text:span text:style-name="T7">O</text:span></text:p>
      <text:p text:style-name="P8">ĮSAKYMAS</text:p>
      <text:p text:style-name="P9"/>
      <text:p text:style-name="P10">DĖL TEISĖS PRIEŠTARAUTI EUROPOS BENDROVĖS STEIGIMUI JUNGIMO BŪDU ĮGYVENDINIMO<text:s/></text:p>
      <text:p text:style-name="P11"/>
      <text:p text:style-name="P12">2010 m. gruodžio 7 d. Nr. 1R-266<text:s/></text:p>
      <text:p text:style-name="P13">Vilnius</text:p>
      <text:p text:style-name="P14"/>
      <text:p text:style-name="P15"><text:span text:style-name="T16">Vadovaudamasis Lietuvos Respublikos Europos ben</text:span><text:span text:style-name="T17">drovių įstatymo (Žin., 2004, Nr.<text:s/></text:span><text:a xlink:href="https://www.e-tar.lt/portal/lt/legalAct/TAR.6444B13D3DC1" office:target-frame-name="_blank" xlink:show="new"><text:span text:style-name="T18">78-2710</text:span></text:a><text:span text:style-name="T19">) 3 straipsnio 1 dalimi, 2001 m. spalio 8 d. Tarybos reglamento (EB) Nr. 2157/2001 dėl Europos bendrovės (SE) statuto (OL<text:s/></text:span><text:span text:style-name="T20">2004 m. special</text:span><text:span text:style-name="T21">usis leidimas</text:span><text:span text:style-name="T22">, 6 skyrius, 4 tomas, p. 251) 19 straipsniu ir Teisės prieštarauti juridinio asmens buveinės perkėlimui į kitą valstybę ir kooperatinės bendrovės (kooperatyvo) dalyvavimui Europos kooperatinės bendrovės steigime jungimo būdu ar akcinės bendrov</text:span><text:span text:style-name="T23">ės dalyvavimui Europos bendrovės steigime jungimo būdu įgyvendinimo tvarkos aprašo, patvirtinto Lietuvos Respublikos Vyriausybės 2007 m. sausio 29 d. nutarimu Nr. 92 (Žin., 2007, Nr.<text:s/></text:span><text:a xlink:href="https://www.e-tar.lt/portal/lt/legalAct/TAR.581EDF3B1FFB" office:target-frame-name="_blank" xlink:show="new"><text:span text:style-name="T24">15-536</text:span></text:a><text:span text:style-name="T25">), 10 punktu ir išnagrinėjęs suinteresuotų institucijų išvadas,<text:s/></text:span></text:p>
      <text:p text:style-name="P26"><text:span text:style-name="T27">neprieštarauj</text:span><text:span text:style-name="T28">u, kad akcinė bendrovė „Ergo Lietuva gyvybės draudimas“, kodas 110707135, buveinės adresas Geležinio Vilko g. 6A, Vilnius, dalyvautų Europos bendrovės steigime jung</text:span><text:span text:style-name="T29">imo būdu, jei bus įvykdytos Lietuvos Respublikos draudimo priežiūros komisijos 2010 m. spalio 5 d. nutarimu Nr. N-362 išduotame leidime reorganizuoti ir pertvarkyti akcinę bendrovę „Ergo Lietuva gyvybės draudimas“ nustatytos sąlygos.<text:s/></text:span></text:p>
      <text:p text:style-name="P30"/>
      <text:p text:style-name="P31"/>
      <text:p text:style-name="P32"><text:span text:style-name="T33">Teisingumo minist</text:span><text:span text:style-name="T34">ras</text:span><text:span text:style-name="T35"><text:tab/>Remigijus Šimašiu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7-05T05:42:00Z</meta:creation-date>
    <dc:date>2015-07-05T05:42:00Z</dc:date>
    <meta:template xlink:href="Normal" xlink:type="simple"/>
    <meta:editing-cycles>2</meta:editing-cycles>
    <meta:editing-duration>PT0S</meta:editing-duration>
    <meta:document-statistic meta:page-count="1" meta:paragraph-count="11" meta:word-count="200" meta:character-count="1539" meta:row-count="42" meta:non-whitespace-character-count="1350"/>
  </office:meta>
</office:document-meta>
</file>