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1.3 PUNKTO VYKDYMO</text:p>
      <text:p text:style-name="P12"/>
      <text:p text:style-name="P13">1996 m. kovo 11 d. Nr. 32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aikinai, iki 1996 m. birželio 1 d., atidėti mokesčių išieškojimą dėl neužbaigtų muitinės procedūrų pagal garantijas, pateiktas vadovaujantis</text:span><text:span text:style-name="T23"><text:s/>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24">35-875</text:span></text:a><text:span text:style-name="T25">, Nr.<text:s/></text:span><text:a xlink:href="https://www.e-tar.lt/portal/lt/legalAct/TAR.5F653FDC28D9" office:target-frame-name="_blank" xlink:show="new"><text:span text:style-name="T26">63-1597</text:span></text:a><text:span text:style-name="T27">, Nr.<text:s/></text:span><text:a xlink:href="https://www.e-tar.lt/portal/lt/legalAct/TAR.D190950B11A9" office:target-frame-name="_blank" xlink:show="new"><text:span text:style-name="T28">75-1759</text:span></text:a><text:span text:style-name="T29">; 1996, Nr.<text:s/></text:span><text:a xlink:href="https://www.e-tar.lt/portal/lt/legalAct/TAR.30B04D3B854E" office:target-frame-name="_blank" xlink:show="new"><text:span text:style-name="T30">14-371</text:span></text:a><text:span text:style-name="T31">) 1.3 punktu, akcinei bendrovei „Mažeikių nafta“ už naftos produktus, eksportuotus geležinkelio transportu nuo 1995 m. balandžio 29 d. iki 1996 m. kovo 1 dienos.</text:span></text:p>
      <text:p text:style-name="P32"><text:span text:style-name="T33">2</text:span><text:span text:style-name="T34">. Įpareigoti Muitinės departamentą prie<text:s/></text:span><text:span text:style-name="T35">Finansų ministerijos iki 1996 m. kovo 15 d. pateikti informaciją Latvijos Respublikos, taip pat Rusijos Federacinės Respublikos Kaliningrado srities muitinėms apie naftos produktų, eksportuotų iš akcinės bendrovės „Mažeikių nafta“, įvežimą geležinkelio tra</text:span><text:span text:style-name="T36">nsportu į šias valstybes nuo 1995 m. balandžio 29 d. iki 1996 m. kovo 1 d. ir prašyti patvirtinti cisternų su naftos produktais įvažiavimo į nurodytųjų valstybių teritorijas faktą.</text:span></text:p>
      <text:p text:style-name="P37"/>
      <text:p text:style-name="P38"/>
      <text:p text:style-name="P39">EINANTIS MINISTRO PIRMININKO PAREIGAS<text:tab/>MINDAUGAS STANKEVIČIUS</text:p>
      <text:p text:style-name="P40"/>
      <text:p text:style-name="P41">EINANTIS<text:s/>PRAMONĖS IR PREKYBOS</text:p>
      <text:p text:style-name="P42">MINISTRO IR FINANSŲ MINISTRO PAREIGAS<text:tab/>KAZIMIERAS JUOZAS KLIMAŠAUSK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4:00Z</meta:creation-date>
    <dc:date>2015-10-05T08:54:00Z</dc:date>
    <meta:template xlink:href="Normal" xlink:type="simple"/>
    <meta:editing-cycles>2</meta:editing-cycles>
    <meta:editing-duration>PT0S</meta:editing-duration>
    <meta:document-statistic meta:page-count="1" meta:paragraph-count="16" meta:word-count="259" meta:character-count="1852" meta:row-count="50" meta:non-whitespace-character-count="1609"/>
  </office:meta>
</office:document-meta>
</file>