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CIVILINĖS AVIACIJOS ADMINISTRACIJos</text:p>
      <text:p text:style-name="P2">i n f o r m a c i j a</text:p>
      <text:p text:style-name="P3"/>
      <text:p text:style-name="P4">2013 m. lapkričio 6 d. Civilinės aviacijos administracija, vadovaudamasi Lietuvos Respublikos susisiekimo ministro 2009 m. gruodžio 29 d. įsakymu Nr. 3-643 patvirtinto Civilinės aviacijos vežėjo pažymėjimo išdavimo tvarkos aprašo 41.1 punktu, panaikino UAB „DAT LITE“ vežėjo pažymėjimą Nr. LT-017.</text:p>
      <text:p text:style-name="P5"/>
      <text:p text:style-name="P6">Direktorius<text:tab/>Kęstutis Auryla</text:p>
      <text:p text:style-name="P7"/>
      <text:p text:style-name="P8">_________________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</dc:title>
    <dc:description/>
    <dc:subject/>
    <meta:initial-creator>Rima</meta:initial-creator>
    <dc:creator>Win2003Stdx32</dc:creator>
    <meta:creation-date>2013-12-29T18:52:00Z</meta:creation-date>
    <dc:date>2013-12-29T18:52:00Z</dc:date>
    <meta:template xlink:href="LLD2Txt.dot" xlink:type="simple"/>
    <meta:editing-cycles>2</meta:editing-cycles>
    <meta:editing-duration>PT0S</meta:editing-duration>
    <meta:document-statistic meta:page-count="1" meta:paragraph-count="1" meta:word-count="258" meta:character-count="405" meta:row-count="1" meta:non-whitespace-character-count="148"/>
  </office:meta>
</office:document-meta>
</file>