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style="italic" style:font-style-asian="italic"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KCINĖS BENDROVĖS LIETUVOS TELEGRAMŲ AGENTŪRA ELTA NAUDOJAMŲ PATALPŲ IR VALSTYBEI PRIKLAUSANČIŲ AKCIJŲ PARDAVIMO</text:p>
      <text:p text:style-name="P10">Į S T A T Y M A S</text:p>
      <text:p text:style-name="P11"/>
      <text:p text:style-name="P12">1996 m. rugpjūčio 22 d. Nr. I-1506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</text:span><text:span text:style-name="T19"><text:s/>tikslas ir paskirtis</text:span></text:p>
      <text:p text:style-name="P20"><text:span text:style-name="T21">1</text:span><text:span text:style-name="T22">. Šio įstatymo tikslas:</text:span></text:p>
      <text:p text:style-name="P23"><text:span text:style-name="T24">1</text:span><text:span text:style-name="T25">) įgyvendinti Visuomenės informavimo įstatymo nuostatą, jog valstybė ir jos institucijos negali turėti viešosios informacijos monopolio jos rengimo ir platinimo srityse;</text:span></text:p>
      <text:p text:style-name="P26"><text:span text:style-name="T27">2</text:span><text:span text:style-name="T28">) sudaryti sąlygas akcinei<text:s/></text:span><text:span text:style-name="T29">bendrovei Lietuvos telegramų agentūra ELTA persitvarkyti į nepriklausomą nacionalinę naujienų agentūrą.</text:span></text:p>
      <text:p text:style-name="P30"><text:span text:style-name="T31">2</text:span><text:span text:style-name="T32">. Įstatymas reglamentuoja:</text:span></text:p>
      <text:p text:style-name="P33"><text:span text:style-name="T34">1</text:span><text:span text:style-name="T35">) akcinės bendrovės Lietuvos telegramų agentūra ELTA naudojamų patalpų, Gedimino pr. 21/2, Vilniuje, priklausančių<text:s/></text:span><text:span text:style-name="T36">valstybei viešosios nuosavybės teise, pardavimo tvarką;</text:span></text:p>
      <text:p text:style-name="P37"><text:span text:style-name="T38">2</text:span><text:span text:style-name="T39">) valstybei priklausančių akcinės bendrovės Lietuvos telegramų agentūra ELTA akcijų pardavimo tvarką.</text:span></text:p>
      <text:p text:style-name="P40"/>
      <text:p text:style-name="P41"><text:span text:style-name="T42">2</text:span><text:span text:style-name="T43"><text:s/>straipsnis.<text:s/></text:span><text:span text:style-name="T44">Patalpų pardavimo tvarka</text:span></text:p>
      <text:p text:style-name="P45"><text:span text:style-name="T46">1</text:span><text:span text:style-name="T47">. Šio įstatymo 1 straipsnyje nurodytos p</text:span><text:span text:style-name="T48">atalpos akcinei bendrovei Lietuvos telegramų agentūra ELTA parduodamos tokia tvarka:</text:span></text:p>
      <text:p text:style-name="P49"><text:span text:style-name="T50">1</text:span><text:span text:style-name="T51">) patalpų pardavimo kaina nustatoma lygi jų balansinei likutinei vertei pagal paskutinės ketvirčio finansinės atskaitomybės, parengtos prieš pirkimo-pardavimo sutarties</text:span><text:span text:style-name="T52"><text:s/>sudarymą, duomenis;</text:span></text:p>
      <text:p text:style-name="P53"><text:span text:style-name="T54">2</text:span><text:span text:style-name="T55">) sudarant patalpų pirkimo-pardavimo sutartį, valstybei atstovauja Vyriausybės įgaliota institucija;</text:span></text:p>
      <text:p text:style-name="P56"><text:span text:style-name="T57">3</text:span><text:span text:style-name="T58">) patalpų pirkimo-pardavimo sutartis sudaroma ne vėliau kaip per 2 mėnesius nuo šio įstatymo įsigaliojimo dienos;</text:span></text:p>
      <text:p text:style-name="P59"><text:span text:style-name="T60">4</text:span><text:span text:style-name="T61">)<text:s/></text:span><text:span text:style-name="T62">patalpų pirkimo-pardavimo sutartyje nustatomos sutarties nutraukimo sąlygos pirkėjui pažeidus pirkimo- pardavimo sutartį.</text:span></text:p>
      <text:p text:style-name="P63"><text:span text:style-name="T64">2</text:span><text:span text:style-name="T65">. Už šio įstatymo 1 straipsnyje nurodytas išperkamas patalpas atsiskaitoma Lietuvos Respublikos pinigais tokia tvarka:</text:span></text:p>
      <text:p text:style-name="P66"><text:span text:style-name="T67">1</text:span><text:span text:style-name="T68">) pra</text:span><text:span text:style-name="T69">dinis įnašas – 10 procentų patalpų kainos – turi būti įmokėtas iki pirkimo-pardavimo sutarties įregistravimo;</text:span></text:p>
      <text:p text:style-name="P70"><text:span text:style-name="T71">2</text:span><text:span text:style-name="T72">) likusi mokėtina suma paskirstoma išsimokėti per 6 metus lygiomis dalimis, mokant privatizavimo sandoriams Vyriausybės nustatytas metines pa</text:span><text:span text:style-name="T73">lūkanas ir delspinigius;</text:span></text:p>
      <text:p text:style-name="P74"><text:span text:style-name="T75">3</text:span><text:span text:style-name="T76">) už parduodamas patalpas gautos lėšos pervedamos į Privatizavimo fondo sąskaitą.</text:span></text:p>
      <text:p text:style-name="P77"/>
      <text:p text:style-name="P78"><text:span text:style-name="T79">3</text:span><text:span text:style-name="T80"><text:s/>straipsnis.<text:s/></text:span><text:span text:style-name="T81">Akcijų pardavimas</text:span></text:p>
      <text:p text:style-name="P82"><text:span text:style-name="T83">1</text:span><text:span text:style-name="T84">. Valstybei priklausančių paprastųjų vardinių akcijų akcinėje bendrovėje Lietuvos telegramų<text:s/></text:span><text:span text:style-name="T85">agentūra ELTA, kurios negali būti parduodamos, dalis lygi 35 procentams bendrovės įstatinio kapitalo.</text:span></text:p>
      <text:p text:style-name="P86"><text:span text:style-name="T87">2</text:span><text:span text:style-name="T88">. Likusi valstybei priklausančių akcijų dalis (45 procentai bendrovės įstatinio kapitalo) parduodama laikantis šių reikalavimų:</text:span></text:p>
      <text:p text:style-name="P89"><text:span text:style-name="T90">1</text:span><text:span text:style-name="T91">) akcijų pardavimą</text:span><text:span text:style-name="T92"><text:s/>uždaruoju būdu organizuoja akcijų turėtojas Vyriausybės nustatyta tvarka;</text:span></text:p>
      <text:p text:style-name="P93"><text:span text:style-name="T94">2</text:span><text:span text:style-name="T95">) akcijos parduodamos tik Lietuvos Respublikos viešosios informacijos rengėjams ir(ar) platintojams – ELTOS informacijos pirkėjams, įregistruotiems įstatymų nustatyta tvarka ik</text:span><text:span text:style-name="T96">i šio įstatymo įsigaliojimo dienos;</text:span></text:p>
      <text:p text:style-name="P97"><text:span text:style-name="T98">3</text:span><text:span text:style-name="T99">) leidžiama parduoti vienam viešosios informacijos rengėjui ir(ar) platintojui akcijų suma negali sudaryti daugiau kaip 5 procentus akcinės bendrovės Lietuvos telegramų agentūra ELTA parduodamo akcijų paketo. Jeigu<text:s/></text:span><text:span text:style-name="T100">per Vyriausybės nustatytą laikotarpį, ne trumpesnį kaip 30 dienų, gauta paraiškų akcijoms pirkti daugiau, negu jų parduodama, tai akcijos visiems pareiškėjams parduodamos lygiomis dalimis;</text:span></text:p>
      <text:p text:style-name="P101"><text:span text:style-name="T102">4</text:span><text:span text:style-name="T103">) akcijų pardavimo kaina negali būti mažesnė už jų nominalią v</text:span><text:span text:style-name="T104">ertę ir daugiau kaip 2 kartus didesnė už jų nominalią vertę;</text:span></text:p>
      <text:p text:style-name="P105"><text:span text:style-name="T106">5</text:span><text:span text:style-name="T107">) už parduotas akcijas gautos lėšos pervedamos į Privatizavimo fondo sąskaitą;</text:span></text:p>
      <text:p text:style-name="P108"><text:span text:style-name="T109">6</text:span><text:span text:style-name="T110">) akcijos parduodamos 3 mėnesius nuo informacijos pateikimo apie akcijų pardavimą privatizavimo biuletenyj</text:span><text:span text:style-name="T111">e.</text:span></text:p>
      <text:p text:style-name="P112"/>
      <text:p text:style-name="P113"><text:span text:style-name="T114">4</text:span><text:span text:style-name="T115"><text:s/>straipsnis.<text:s/></text:span><text:span text:style-name="T116">Pagrindinės veiklos išsaugojimo garantijos</text:span></text:p>
      <text:p text:style-name="P117"><text:span text:style-name="T118">1</text:span><text:span text:style-name="T119">. Įgyvendinus šio įstatymo 1 ir 3 straipsnių nuostatas, pagrindinė akcinės bendrovės Lietuvos telegramų agentūra ELTA veikla – informacijos rinkimas, rengimas ir platinimas (naujienų</text:span><text:span text:style-name="T120"><text:s/>agentūrų veikla) – negali būti keičiama akcinės bendrovės valdymo organų sprendimu.</text:span></text:p>
      <text:p text:style-name="P121"><text:span text:style-name="T122">2</text:span><text:span text:style-name="T123">. Šio įstatymo nustatyta tvarka įsigytų akcijų savininkai neturi teisės 6 metus nuo įsigijimo jas parduoti ar kitaip perleisti kitiems juridiniams ar fiziniams asmeni</text:span><text:span text:style-name="T124">ms, taip pat akcijas įkeisti, laiduoti ar garantuoti jomis kitų asmenų prievolių įvykdymą.</text:span></text:p>
      <text:p text:style-name="P125"/>
      <text:p text:style-name="P126"><text:span text:style-name="T127">5</text:span><text:span text:style-name="T128"><text:s/>straipsnis.<text:s/></text:span><text:span text:style-name="T129">Baigiamosios nuostatos</text:span></text:p>
      <text:p text:style-name="P130"><text:span text:style-name="T131">1</text:span><text:span text:style-name="T132">. Vyriausybė iki 1996 m. rugsėjo 15 d. nustato pagal šį įstatymą parduodamų akcijų pardavimo tvarką.</text:span></text:p>
      <text:p text:style-name="P133"><text:span text:style-name="T134">2</text:span><text:span text:style-name="T135">.<text:s/></text:span><text:span text:style-name="T136">Pasiūlyti Vyriausybei suderinti savo priimtus teisės aktus dėl akcinės bendrovės Lietuvos telegramų agentūra ELTA naudojamų patalpų, Gedimino pr. 21/2, Vilniuje, su šio įstatymo nuostatomis.</text:span></text:p>
      <text:p text:style-name="P137"/>
      <text:p text:style-name="P138"/>
      <text:p text:style-name="P139"><text:span text:style-name="T140">Skelbiu šį Lietuvos Respublikos Seimo priimtą įstatymą.</text:span></text:p>
      <text:p text:style-name="P141"/>
      <text:p text:style-name="P142">RESPUBLIKOS PREZIDENTAS<text:tab/>ALGIRDAS BRAZAUSKAS</text:p>
      <text:p text:style-name="P143">______________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30:00Z</meta:creation-date>
    <dc:date>2015-09-19T17:30:00Z</dc:date>
    <meta:template xlink:href="Normal" xlink:type="simple"/>
    <meta:editing-cycles>2</meta:editing-cycles>
    <meta:editing-duration>PT0S</meta:editing-duration>
    <meta:document-statistic meta:page-count="2" meta:paragraph-count="47" meta:word-count="578" meta:character-count="4572" meta:row-count="161" meta:non-whitespace-character-count="4041"/>
  </office:meta>
</office:document-meta>
</file>