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9pt"/>
    </style:style>
    <style:style style:name="T18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9p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fo:letter-spacing="0.0416in" style:font-size-complex="9pt"/>
    </style:style>
    <style:style style:name="T22" style:parent-style-name="DefaultParagraphFont" style:family="text">
      <style:text-properties fo:color="#000000" style:font-size-complex="9pt"/>
    </style:style>
    <style:style style:name="T23" style:parent-style-name="DefaultParagraphFont" style:family="text">
      <style:text-properties fo:color="#000000" style:font-size-complex="9pt"/>
    </style:style>
    <style:style style:name="T2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9p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style:snap-to-layout-grid="false" fo:text-align="center"/>
    </style:style>
    <style:style style:name="T32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1 M. BALANDŽIO 26 D. ĮSAKYMO NR. 115 „DĖL VALSTYBIŲ ARBA ZONŲ (TERITORIJŲ, KURIOSE MOKESČIAI MAŽESNI NEGU LIETUVOS RESPUBLIKOJE) SĄRAŠO PATVIRTINIMO“ PRIPAŽINIMO NETEKUSIU GALIOS</text:p>
      <text:p text:style-name="P12"/>
      <text:p text:style-name="P13">2002 m. sausio 9 d. Nr. 8</text:p>
      <text:p text:style-name="P14">Vilnius</text:p>
      <text:p text:style-name="P15"/>
      <text:p text:style-name="P16"><text:span text:style-name="T17">Atsižvelgdama į tai, kad nuo 2002 m. sausio 1 d. įsigaliojo Lietuvos Respublikos pelno mokesčio įstatymas (Žin., 2001, Nr.<text:s/></text:span><text:a xlink:href="https://www.e-tar.lt/portal/lt/legalAct/TAR.A5ACBDA529A9" office:target-frame-name="_blank" xlink:show="new"><text:span text:style-name="T18">110-3992</text:span></text:a><text:span text:style-name="T19">),</text:span></text:p>
      <text:p text:style-name="P20"><text:span text:style-name="T21">Laikau</text:span><text:span text:style-name="T22"><text:s/>netekusiu galios Lietuvos Respublikos finansų ministro 2001 m. balandžio 26 d. įsakymą Nr. 115 „Dėl valstybių arba zonų (teritorijų, kuriose mokesčiai mažesni negu Lietuvos Respublikoje) sąrašo<text:s/></text:span><text:span text:style-name="T23">patvirtinimo“ (Žin., 2001, Nr.<text:s/></text:span><text:a xlink:href="https://www.e-tar.lt/portal/lt/legalAct/TAR.99DA5E8C5BD5" office:target-frame-name="_blank" xlink:show="new"><text:span text:style-name="T24">37-1260</text:span></text:a><text:span text:style-name="T25">).</text:span></text:p>
      <text:p text:style-name="P26"/>
      <text:p text:style-name="P27"/>
      <text:p text:style-name="P28"><text:span text:style-name="T29">FINANSŲ MINISTRĖ</text:span><text:span text:style-name="T30"><text:tab/>DALIA GRYBAUSKAITĖ</text:span></text:p>
      <text:p text:style-name="P31"><text:span text:style-name="T3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0:04:00Z</meta:creation-date>
    <dc:date>2015-09-02T00:04:00Z</dc:date>
    <meta:template xlink:href="Normal" xlink:type="simple"/>
    <meta:editing-cycles>2</meta:editing-cycles>
    <meta:editing-duration>PT0S</meta:editing-duration>
    <meta:document-statistic meta:page-count="1" meta:paragraph-count="12" meta:word-count="130" meta:character-count="901" meta:row-count="35" meta:non-whitespace-character-count="783"/>
  </office:meta>
</office:document-meta>
</file>