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style="italic" style:font-style-asian="italic" style:font-style-complex="italic" fo:color="#000000"/>
    </style:style>
    <style:style style:name="T17" style:parent-style-name="DefaultParagraphFont" style:family="text">
      <style:text-properties fo:font-style="italic" style:font-style-asian="italic" style:font-style-complex="italic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TEISINGUMO MINISTRO</text:span></text:p>
      <text:p text:style-name="P4">Į S A K Y M A S</text:p>
      <text:p text:style-name="P5"/>
      <text:p text:style-name="P6">DĖL TEISĖS PRIEŠTARAUTI EUROPOS BENDROVĖS STEIGIMUI JUNGIMO BŪDU ĮGYVENDINIMO</text:p>
      <text:p text:style-name="P7"/>
      <text:p text:style-name="P8">2009 m. rugsėjo 24 d. Nr. 1R-301</text:p>
      <text:p text:style-name="P9">Vilnius</text:p>
      <text:p text:style-name="P10"/>
      <text:p text:style-name="P11"><text:span text:style-name="T12">Vadovaudamasis Lietuvos Respublikos Europo</text:span><text:span text:style-name="T13">s bendrovių įstatymo (Žin., 2004, Nr.<text:s/></text:span><text:a xlink:href="https://www.e-tar.lt/portal/lt/legalAct/TAR.6444B13D3DC1" office:target-frame-name="_blank" xlink:show="new"><text:span text:style-name="T14">78-2710</text:span></text:a><text:span text:style-name="T15">) 3 straipsnio 1 dalimi, 2001 m. spalio 8 d. Tarybos reglamento (EB) Nr. 2157/2001 dėl Europos bendrovės (SE) statuto (OL<text:s/></text:span><text:span text:style-name="T16">2004 m. sp</text:span><text:span text:style-name="T17">ecialusis leidimas,</text:span><text:span text:style-name="T18"><text:s/>6 skyrius 4 tomas, p. 251) 19 straipsniu ir Teisės prieštarauti juridinio asmens buveinės perkėlimui į kitą valstybę ir kooperatinės bendrovės (kooperatyvo) dalyvavimui Europos kooperatinės bendrovės steigime jungimo būdu ar akcinės ben</text:span><text:span text:style-name="T19">drovės dalyvavimui Europos bendrovės steigime jungimo būdu įgyvendinimo tvarkos aprašo, patvirtinto Lietuvos Respublikos Vyriausybės 2007 m. sausio 29 d. nutarimu Nr. 92 (Žin., 2007, Nr.<text:s/></text:span><text:a xlink:href="https://www.e-tar.lt/portal/lt/legalAct/TAR.581EDF3B1FFB" office:target-frame-name="_blank" xlink:show="new"><text:span text:style-name="T20">15-536</text:span></text:a><text:span text:style-name="T21">), 10 punktu bei išnagrinėjęs suinteresuotų institucijų išvadas,</text:span></text:p>
      <text:p text:style-name="P22"><text:span text:style-name="T23">n e p r i e š t a r a u j u, kad akcinė bendrovė „Swedbank gyvybės draudimas“, kodas 110065392, buveinės adresas J. Basanavičiaus g. 8/Vingrių g. 1, Vilnius, dalyvautų Europ</text:span><text:span text:style-name="T24">os bendrovės steigime jungimo būdu, jei bus įvykdytos Lietuvos Respublikos draudimo priežiūros komisijos 2009 m. rugpjūčio 4 d. išduotame leidime reorganizuoti akcinę bendrovę „Swedbank gyvybės draudimas“ nustatytos sąlygos.</text:span></text:p>
      <text:p text:style-name="P25"/>
      <text:p text:style-name="P26"/>
      <text:p text:style-name="P27"><text:span text:style-name="T28">Teisingumo ministras<text:s/></text:span><text:span text:style-name="T29"><text:tab/>Remig</text:span><text:span text:style-name="T30">ijus Šimašius</text:span></text:p>
      <text:p text:style-name="P31"/>
      <text:p text:style-name="P32"><text:span text:style-name="T3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 User</dc:creator>
    <meta:creation-date>2015-07-02T04:01:00Z</meta:creation-date>
    <dc:date>2015-07-02T04:01:00Z</dc:date>
    <meta:template xlink:href="Normal" xlink:type="simple"/>
    <meta:editing-cycles>2</meta:editing-cycles>
    <meta:editing-duration>PT0S</meta:editing-duration>
    <meta:document-statistic meta:page-count="1" meta:paragraph-count="11" meta:word-count="217" meta:character-count="1530" meta:row-count="42" meta:non-whitespace-character-count="1324"/>
  </office:meta>
</office:document-meta>
</file>