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9375in"/>
    </style:style>
    <style:style style:name="P57" style:parent-style-name="Normal" style:family="paragraph">
      <style:paragraph-properties fo:text-indent="3.9375in"/>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AKCINĖS BENDROVĖS „AURABANKAS“ REORGANIZAVIMO</text:p>
      <text:p text:style-name="P13">Į S T A T Y M A S</text:p>
      <text:p text:style-name="P14"/>
      <text:p text:style-name="P15">1996 m. birželio 4 d. Nr. I-1362</text:p>
      <text:p text:style-name="P16">Vilnius</text:p>
      <text:p text:style-name="P17"/>
      <text:p text:style-name="P18"><text:span text:style-name="T19">1</text:span><text:span text:style-name="T20"><text:s/>straipsnis.<text:s/></text:span><text:span text:style-name="T21">Bendroji reorganizavimo nuostata</text:span></text:p>
      <text:p text:style-name="P22"><text:span text:style-name="T23">Šiuo įstatymu akcinė bendrovė „Aurabankas“</text:span><text:span text:style-name="T24"><text:s/>reorganizuojama į turto valdymo įmonę – akcinę bendrovę Turto bankas.</text:span></text:p>
      <text:p text:style-name="P25"/>
      <text:p text:style-name="P26"><text:span text:style-name="T27">2</text:span><text:span text:style-name="T28"><text:s/>straipsnis.<text:s/></text:span><text:span text:style-name="T29">Reorganizavimo planas</text:span></text:p>
      <text:p text:style-name="P30"><text:span text:style-name="T31">Šio įstatymo 1 straipsnio nuostata įgyvendinama pagal akcinės bendrovės „Aurabankas“ reorganizavimo planą (pridedamas).</text:span></text:p>
      <text:p text:style-name="P32"/>
      <text:p text:style-name="P33"><text:span text:style-name="T34">3</text:span><text:span text:style-name="T35"><text:s/>straipsnis.</text:span><text:span text:style-name="T36"><text:s/></text:span><text:span text:style-name="T37">Akcinės bendrovės Turto bankas įsteigimas</text:span></text:p>
      <text:p text:style-name="P38"><text:span text:style-name="T39">Vyriausybei suteikiama teisė vykdyti akcinės bendrovės Turto bankas steigėjos funkcijas – valdyti nustatyta tvarka perimtą turtą ir juo disponuoti.</text:span></text:p>
      <text:p text:style-name="P40"/>
      <text:p text:style-name="P41"><text:span text:style-name="T42">4</text:span><text:span text:style-name="T43"><text:s/>straipsnis.<text:s/></text:span><text:span text:style-name="T44">Akcinės bendrovės Turto bankas įstatai</text:span></text:p>
      <text:p text:style-name="P45"><text:span text:style-name="T46">A</text:span><text:span text:style-name="T47">kcinės bendrovės Turto bankas įstatus tvirtina Seimas.</text:span></text:p>
      <text:p text:style-name="P48"/>
      <text:p text:style-name="P49"/>
      <text:p text:style-name="P50"><text:span text:style-name="T51">Skelbiu šį Lietuvos Respublikos Seimo priimtą įstatymą.</text:span></text:p>
      <text:p text:style-name="P52"/>
      <text:p text:style-name="P53">RESPUBLIKOS PREZIDENTAS<text:tab/>ALGIRDAS BRAZAUSKAS</text:p>
      <text:p text:style-name="P54"><text:span text:style-name="T55">______________</text:span></text:p>
      <text:soft-page-break/>
      <text:p text:style-name="P56">Lietuvos Respublikos</text:p>
      <text:p text:style-name="P57">1996 m. birželio 4 d.</text:p>
      <text:p text:style-name="P58">įstatymo Nr. I-1362</text:p>
      <text:p text:style-name="P59">priedėlis</text:p>
      <text:p text:style-name="P60"/>
      <text:p text:style-name="P61"><text:span text:style-name="T62">Akcinės bendrovės „Aurabankas“ reorganizavimo planas</text:span></text:p>
      <text:p text:style-name="P63"/>
      <text:p text:style-name="P64"><text:span text:style-name="T65">1</text:span><text:span text:style-name="T66">. Kapitalizuojamos valstybės biudžeto lėšos (64 234 tūkst. Lt), laikytos akcinės bendrovės (toliau – AB) „Aurabankas“ 1996 m. sausio 1 d.</text:span></text:p>
      <text:p text:style-name="P67"><text:span text:style-name="T68">2</text:span><text:span text:style-name="T69">. Suėjus gyventojų indėlių grąžinimo terminams, AB „Au</text:span><text:span text:style-name="T70">rabankas“ grąžina juos indėlininkams kartu su apskaičiuotomis palūkanomis.</text:span></text:p>
      <text:p text:style-name="P71"><text:span text:style-name="T72">3</text:span><text:span text:style-name="T73">. Vyriausybė parengia, patvirtina ir įgyvendina detalizuotą AB „Aurabankas“ reorganizavimo projektą, kuriame, be kita ko, nustatoma, kad:</text:span></text:p>
      <text:p text:style-name="P74"><text:span text:style-name="T75">1</text:span><text:span text:style-name="T76">) AB „Aurabankas“ reorganizuojama k</text:span><text:span text:style-name="T77">eičiant bendrovės statusą – Lietuvos banko sprendimu atšaukus leidimą priimti indėlius, bendrovė tampa specializuotu banku, kuris savo įstatuose nustatyta tvarka ir sąlygomis išpirktų iš bankų blogas paskolas ir kitą turtą bei valdytų ir realizuotų perimtą</text:span><text:span text:style-name="T78"><text:s/>turtą;</text:span></text:p>
      <text:p text:style-name="P79"><text:span text:style-name="T80">2</text:span><text:span text:style-name="T81">) AB „Aurabankas“ suteikiamas naujas pavadinimas – akcinė bendrovė Turto bankas;</text:span></text:p>
      <text:p text:style-name="P82"><text:span text:style-name="T83">3</text:span><text:span text:style-name="T84">) AB Turto bankas perima visas AB „Aurabankas“ teises ir prievoles.</text:span></text:p>
      <text:p text:style-name="P85"><text:span text:style-name="T86">4</text:span><text:span text:style-name="T87">. Patikslinami AB Turto bankas perimamų įsipareigojimų vykdymo terminai – sutarčių</text:span><text:span text:style-name="T88"><text:s/>su AB „Aurabankas“ kreditoriais terminai pratęsiami atsižvelgiant į perimto iš bankų turto realizavimo terminus.</text:span></text:p>
      <text:p text:style-name="P89"><text:span text:style-name="T90">5</text:span><text:span text:style-name="T91">. Vyriausybė parengia AB Turto bankas įstatus ir teikia juos tvirtinti Seimui.</text:span></text:p>
      <text:p text:style-name="P92"><text:span text:style-name="T93">6</text:span><text:span text:style-name="T94">. Naudodamasi Švedijos Vyriausybės technine pagalba,<text:s/></text:span><text:span text:style-name="T95">AB „Aurabankas“ administracija organizuoja banko dabartinio personalo perkvalifikavimą bei apmokymą.</text:span></text:p>
      <text:p text:style-name="P96"><text:span text:style-name="T97">7</text:span><text:span text:style-name="T98">. Vyriausybė nustatyta tvarka perduoda įsteigtai ir įregistruotai AB Turto bankas Vyriausybės vertybinių popierių, už kuriuos Turto bankas išpirks iš<text:s/></text:span><text:span text:style-name="T99">bankų blogas paskolas ir kitus aktyvus pagal nustatytus kriterijus.</text:span></text:p>
      <text:p text:style-name="P1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4:59:00Z</meta:creation-date>
    <dc:date>2015-08-28T14:59:00Z</dc:date>
    <meta:template xlink:href="Normal" xlink:type="simple"/>
    <meta:editing-cycles>2</meta:editing-cycles>
    <meta:editing-duration>PT0S</meta:editing-duration>
    <meta:document-statistic meta:page-count="2" meta:paragraph-count="37" meta:word-count="333" meta:character-count="2578" meta:row-count="108" meta:non-whitespace-character-count="2282"/>
  </office:meta>
</office:document-meta>
</file>