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229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229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229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IR VALSTYBINĖS MAISTO IR VETERINARIJOS TARNYBOS DIREKTORIAUS</text:p>
      <text:p text:style-name="P8">Į S A K Y M A S</text:p>
      <text:p text:style-name="P9"/>
      <text:p text:style-name="P10">DĖL EUROPOS FARMAKOPĖJOS 7.0 leidimo 7.3 PRIEDO ĮGYVENDINIMO</text:p>
      <text:p text:style-name="P11"/>
      <text:p text:style-name="P12">2011 m. gruodžio 28 d. Nr. V-1172/B1-812</text:p>
      <text:p text:style-name="P13">Vilnius</text:p>
      <text:p text:style-name="P14"/>
      <text:p text:style-name="P15"><text:span text:style-name="T16">Siekdami įgyvendinti Konvencijos dėl Europos farmakopėjos rengimo (Žin., 2004, Nr.<text:s/></text:span><text:a xlink:href="https://www.e-tar.lt/portal/lt/legalAct/TAR.141B3CE9814A" office:target-frame-name="_blank" xlink:show="new"><text:span text:style-name="T17">120-4439</text:span></text:a><text:span text:style-name="T18">), ratifikuotos Lietuvos Respublikos įstatymu „Dėl Konvencijos dėl<text:s/></text:span><text:span text:style-name="T19">Europos farmakopėjos rengimo, pataisytos pagal Konvencijos dėl Europos farmakopėjos rengimo protokolą, ratifikavimo“ (Žin., 2004, Nr.<text:s/></text:span><text:a xlink:href="https://www.e-tar.lt/portal/lt/legalAct/TAR.D99B40388448" office:target-frame-name="_blank" xlink:show="new"><text:span text:style-name="T20">120-4427</text:span></text:a><text:span text:style-name="T21">), 1 straipsnio reikalavimus ir Eur</text:span><text:span text:style-name="T22">opos farmacijos ir farmacinės rūpybos komiteto 2010 m. kovo 29 d. sprendimą AP-CPH (10) 4:</text:span></text:p>
      <text:p text:style-name="P23"><text:span text:style-name="T24">1</text:span><text:span text:style-name="T25">.<text:s/></text:span><text:span text:style-name="T26">Pavedame<text:s/></text:span><text:span text:style-name="T27">pradinių medžiagų, veikliųjų medžiagų ir pagalbinių medžiagų, naudojamų vaistinių preparatų, tarp jų ekstemporalių vaistinių preparatų, ir veterinari</text:span><text:span text:style-name="T28">nių vaistų gamybai, vaistinių preparatų, tarp jų ekstemporalių vaistinių preparatų, ir veterinarinių vaistų gamintojams, Valstybinei vaistų kontrolės tarnybai prie Lietuvos Respublikos sveikatos apsaugos ministerijos, Valstybinės maisto ir veterinarijos ta</text:span><text:span text:style-name="T29">rnybos Gyvūnų sveikatingumo ir gerovės skyriui bei Nacionaliniam maisto ir veterinarijos rizikos vertinimo institutui savo veikloje laikytis kokybės reikalavimų, nurodytų Europos farmakopėjos 7.0 leidimo 7.3 priede.</text:span></text:p>
      <text:p text:style-name="P30"><text:span text:style-name="T31">2</text:span><text:span text:style-name="T32">.</text:span><text:span text:style-name="T33"><text:s/>Įpareigojame</text:span><text:span text:style-name="T34"><text:s/>Valstybinės vaistų k</text:span><text:span text:style-name="T35">ontrolės tarnybos prie Lietuvos Respublikos sveikatos apsaugos ministerijos viršininką ir Valstybinės maisto ir veterinarijos tarnybos Gyvūnų sveikatingumo ir gerovės skyriaus vedėją kontroliuoti įsakymo vykdymą.</text:span></text:p>
      <text:p text:style-name="P36"><text:span text:style-name="T37">3</text:span><text:span text:style-name="T38">.<text:s/></text:span><text:span text:style-name="T39">Nustatom</text:span><text:span text:style-name="T40">e, kad šis įsakymas įsigalio</text:span><text:span text:style-name="T41">ja 2012 m. sausio 1 d.</text:span></text:p>
      <text:p text:style-name="P42"/>
      <text:p text:style-name="P43"/>
      <text:p text:style-name="P44"><text:span text:style-name="T45">SVEIKATOS APSAUGOS MINISTRAS<text:s/></text:span><text:span text:style-name="T46"><text:tab/>RAIMONDAS ŠUKYS</text:span></text:p>
      <text:p text:style-name="P47"/>
      <text:p text:style-name="P48">VALSTYBINĖS MAISTO IR VETERINARIJOS<text:s/><text:line-break/>TARNYBOS DIREKTORIUS<text:s/><text:tab/>JONAS MILIUS</text:p>
      <text:p text:style-name="Normal"/>
      <text:p text:style-name="P4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6-25T21:04:00Z</meta:creation-date>
    <dc:date>2015-06-25T21:04:00Z</dc:date>
    <meta:template xlink:href="Normal" xlink:type="simple"/>
    <meta:editing-cycles>2</meta:editing-cycles>
    <meta:editing-duration>PT0S</meta:editing-duration>
    <meta:document-statistic meta:page-count="1" meta:paragraph-count="17" meta:word-count="237" meta:character-count="1913" meta:row-count="54" meta:non-whitespace-character-count="1693"/>
  </office:meta>
</office:document-meta>
</file>