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end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Kauno teritorinės muitinės viršininko 2009 m. rugpjūčio 17 d. įsakymo „Dėl muitinės sandėlio reorganizavimo“ (Informaciniai pranešimai, 2009, Nr. 65(1)-807) numeris turi būti „</text:span><text:span text:style-name="T5">Nr. 3B-545</text:span><text:span text:style-name="T6">“.<text:s/></text:span></text:p>
      <text:p text:style-name="P7"/>
      <text:p text:style-name="P8">redakcija</text:p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2:16:00Z</meta:creation-date>
    <dc:date>2013-12-30T02:16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231" meta:row-count="1" meta:non-whitespace-character-count="85"/>
  </office:meta>
</office:document-meta>
</file>