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4 M. BIRŽELIO 9 D. NUTARIMO NR. 455 „DĖL TEISINĖS SISTEMOS REFORMOS ĮGYVENDINIMO PROGRAMOS“ DALINIO PAKEITIMO</text:p>
      <text:p text:style-name="P14"/>
      <text:p text:style-name="P15">1996 m. rugsėjo 30 d. Nr. 113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Teisinės sistemos reformos įgyvendinimo programą, kuriai pritarta Lietuvos Respublikos Vyriausybės 1994 m. birželio 9 d. nutarimu Nr. 455 „Dėl Teisinės sistemos reformos įgyvendinimo programos“ (Žin., 1994, Nr.<text:s/></text:span><text:a xlink:href="https://www.e-tar.lt/portal/lt/legalAct/TAR.1BB5C157877B" office:target-frame-name="_blank" xlink:show="new"><text:span text:style-name="T24">45-840</text:span></text:a><text:span text:style-name="T25">):</text:span></text:p>
      <text:p text:style-name="P26"><text:span text:style-name="T27">1</text:span><text:span text:style-name="T28">. Išbraukti 10 punkto pirmojoje pastraipoje trečiąjį sakinį.</text:span></text:p>
      <text:p text:style-name="P29"><text:span text:style-name="T30">2</text:span><text:span text:style-name="T31">. Išbraukti 12 punkto trečiojoje pastraipoje žodžius „taip pat studentų rengimui“.</text:span></text:p>
      <text:p text:style-name="P32"/>
      <text:p text:style-name="P33"/>
      <text:p text:style-name="P34"/>
      <text:p text:style-name="P35">MINISTRAS PIRMININKAS<text:tab/>MINDAUGAS STANKEVIČIUS</text:p>
      <text:p text:style-name="P36"/>
      <text:p text:style-name="P37"/>
      <text:p text:style-name="P38"/>
      <text:p text:style-name="P39">TEISINGUMO MINISTRAS<text:tab/>ALBERTAS VAL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5T12:39:00Z</meta:creation-date>
    <dc:date>2021-03-05T12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1" meta:character-count="841" meta:row-count="39" meta:non-whitespace-character-count="759"/>
  </office:meta>
</office:document-meta>
</file>