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align="end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įstatyme dėl 1949 metų Ženevos konvencijų dėl karo aukų apsaugos ir jų 1977 metų papildomų protokolų ratifikavimo (Žin., 2000, Nr.<text:s/></text:span><text:a xlink:href="https://www.e-tar.lt/portal/lt/legalAct/TAR.580D6610AE80" office:target-frame-name="_blank" xlink:show="new"><text:span text:style-name="T12">63-1904</text:span></text:a><text:span text:style-name="T13">) preambulės 4 pastraipa turi būti:</text:span></text:p>
      <text:p text:style-name="P14"><text:span text:style-name="T15">„siekdamas prisijungti prie 1949 metų Ženevos konvencijų dėl karo aukų apsaugos 1977 metų papildomų protokolų, plėtojančių šių konvencijų nuostatas;“.</text:span></text:p>
      <text:p text:style-name="P16"/>
      <text:p text:style-name="P17"/>
      <text:p text:style-name="P18"><text:span text:style-name="T19">DOKUMENTŲ SKYRIUS</text:span></text:p>
      <text:p text:style-name="P20"><text:span text:style-name="T21">___________</text:span><text:span text:style-name="T22">___</text:span></text:p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1:33:00Z</meta:creation-date>
    <dc:date>2015-07-06T21:33:00Z</dc:date>
    <meta:template xlink:href="Normal" xlink:type="simple"/>
    <meta:editing-cycles>2</meta:editing-cycles>
    <meta:editing-duration>PT0S</meta:editing-duration>
    <meta:document-statistic meta:page-count="1" meta:paragraph-count="7" meta:word-count="63" meta:character-count="482" meta:row-count="32" meta:non-whitespace-character-count="426"/>
  </office:meta>
</office:document-meta>
</file>