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 fo:text-indent="0.04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IEPOS 1 D. NUTARIMO NR. 766 „DĖL GENERALINĖS MIŠKŲ URĖDIJOS PRIE APLINKOS MINISTERIJOS NUOSTATŲ PATVIRTINIMO“ PRIPAŽINIMO NETEKUSIU GALIOS</text:p>
      <text:p text:style-name="P12"/>
      <text:p text:style-name="P13">2001 m. birželio 26 d. Nr. 782</text:p>
      <text:p text:style-name="P14">Vilnius</text:p>
      <text:p text:style-name="P15"/>
      <text:p text:style-name="P16"><text:span text:style-name="T17">Vadovaudamasi Lietuvos Respublikos miškų įstatymo įgyvendinimo įstatymo (Žin., 2001, Nr.<text:s/></text:span><text:a xlink:href="https://www.e-tar.lt/portal/lt/legalAct/TAR.C42C2A946448" office:target-frame-name="_blank" xlink:show="new"><text:span text:style-name="T18">35-1162</text:span></text:a><text:span text:style-name="T19">) 2 straipsniu, Lietuvos<text:s/></text:span><text:span text:style-name="T20">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ripažinti netekusiu galios nuo 2001 m. liepos 1 d. Lietuvos Respublikos Vyriausybės 2000 m. liepos 1 d. nutarimą Nr. 766 „Dėl Generalinės miškų urėdijos prie Aplinkos ministerijos nuostatų patvirtinimo“ (Žin., 2000,<text:s/></text:span><text:span text:style-name="T27">Nr.<text:s/></text:span><text:a xlink:href="https://www.e-tar.lt/portal/lt/legalAct/TAR.23049BAF63EE" office:target-frame-name="_blank" xlink:show="new"><text:span text:style-name="T28">55-1607</text:span></text:a><text:span text:style-name="T29">).</text:span></text:p>
      <text:p text:style-name="P30"><text:span text:style-name="T31">2</text:span><text:span text:style-name="T32">. Pavesti aplinkos ministrui iki 2001 m. liepos 1 d. parengti, patvirtinti ir paskelbti „Valstybės žiniose“ Generalinės miškų urėdijos prie Aplinkos ministeri</text:span><text:span text:style-name="T33">jos nuostatus.</text:span></text:p>
      <text:p text:style-name="P34"/>
      <text:p text:style-name="P35"/>
      <text:p text:style-name="P36">L. E. ŪKIO MINISTRO PAREIGAS,</text:p>
      <text:p text:style-name="P37">L. E. MINISTRO PIRMININKO PAREIGAS<text:tab/>EUGENIJUS GENTVILAS</text:p>
      <text:p text:style-name="P38"/>
      <text:p text:style-name="P39">L. E. APLINKOS MINISTRO PAREIGAS<text:tab/>HENRIKAS ŽUKAUSK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0:00Z</meta:creation-date>
    <dc:date>2015-09-20T03:00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54" meta:row-count="45" meta:non-whitespace-character-count="1007"/>
  </office:meta>
</office:document-meta>
</file>