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/text:span><text:span text:style-name="T16"><text:s/>LIETUVOS RESPUBLIKOS 1990 METŲ BLOKADOS FONDO ĮSTATYMO PRIPAŽINIMO NETEKUSIU GALIOS ĮSTATYMO PROJEKTO<text:s/></text:span><text:span text:style-name="T17">PATEIKIMO LIETUVOS RESPUBLIKOS SEIMUI</text:span></text:p>
      <text:p text:style-name="Normal"/>
      <text:p text:style-name="P18">2008 m. kovo 26 d. Nr. 29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<text:s/><text:span text:style-name="T25">Lietuvos Respublikos 1990 metų blokados fondo įstatymo pripažinimo netekusiu galios</text:span><text:s/>įstatymo projektui ir pateikti jį Lietuvos Respublikos Seimui.<text:s/></text:p>
      <text:p text:style-name="P26">2. Įgalioti finansų ministrą Rimantą Šadžių, o jam negalint dalyvauti – finansų viceministrą Valentiną Miltienį atstovauti Lietuvos Respublikos Vyriausybei, svarstant nurodytąjį įstatymo projektą Lietuvos Respublikos Seime.</text:p>
      <text:p text:style-name="P27"/>
      <text:p text:style-name="P28">Ministras Pirmininkas<text:tab/>Gediminas Kirkilas</text:p>
      <text:p text:style-name="Normal"/>
      <text:p text:style-name="P29">Finansų ministras<text:tab/>Rimantas<text:s/>Šadžiu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14:54:00Z</meta:creation-date>
    <dc:date>2015-09-11T14:54:00Z</dc:date>
    <meta:print-date>2008-04-04T08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54" meta:row-count="37" meta:non-whitespace-character-count="676"/>
  </office:meta>
</office:document-meta>
</file>