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T48" style:parent-style-name="DefaultParagraphFont" style:family="text">
      <style:text-properties style:text-position="super 66.6%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T50" style:parent-style-name="DefaultParagraphFont" style:family="text">
      <style:text-properties style:text-position="super 66.6%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T52" style:parent-style-name="DefaultParagraphFont" style:family="text">
      <style:text-properties style:text-position="super 66.6%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T55" style:parent-style-name="DefaultParagraphFont" style:family="text">
      <style:text-properties style:text-position="super 66.6%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T57" style:parent-style-name="DefaultParagraphFont" style:family="text">
      <style:text-properties style:text-position="super 66.6%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DĖL ŠILUMOS IR KARŠTO VANDENS KAINŲ VIENAŠALIŠKO NUSTATYMO UŽDARAJAI AKCINEI BENDROVEI „MIESTO ENERGIJA“</text:p>
      <text:p text:style-name="P5"/>
      <text:p text:style-name="P6">2008 m. spalio 31 d. Nr. O3-180<text:s/></text:p>
      <text:p text:style-name="P7">Vilnius</text:p>
      <text:p text:style-name="Normal"/>
      <text:p text:style-name="P8">Vadovaudamasi Lietuvos Respublikos šilumos ūkio įstatymo (Žin., 2003, Nr.<text:s/><text:a xlink:href="https://www.e-tar.lt/portal/lt/legalAct/TAR.F62AD965997D" office:target-frame-name="_blank" xlink:show="new"><text:span text:style-name="T9">51-2254</text:span></text:a>; 2007, Nr.<text:s/><text:a xlink:href="https://www.e-tar.lt/portal/lt/legalAct/TAR.A601A252F765" office:target-frame-name="_blank" xlink:show="new"><text:span text:style-name="T10">130-5259</text:span></text:a>) 32 straipsnio 7 dalimi ir atsižvelgdama į tai, kad Ukmergės rajono savivaldybės taryba pažeidė Šilumos ūkio įstatymo 32 straipsnio 7 dalies nuostatas, Valstybinė kainų ir energetikos kontrolės komisija<text:s/><text:span text:style-name="T11">nutaria</text:span><text:s/>uždarajai akcinei bendrovei „Miesto energija“ nuo 2008 m. gruodžio 1 d. iki Komisijos nurodytų pažeidimų pašalinimo vienašališkai nustatyti laikinas šilumos ir karšto vandens kainas:</text:p>
      <text:p text:style-name="P12">1. šilumos iš nuosavų šaltinių gamybos kainas (be PVM):</text:p>
      <text:p text:style-name="P13">1.1. vienanarę – 18,24 ct už kWh;</text:p>
      <text:p text:style-name="P14">1.2. dvinarę:</text:p>
      <text:p text:style-name="P15">1.2.1. pastovioji dalis (už patiektą į tinklą šilumos srauto galią) – 51,83 Lt už kW per mėnesį;</text:p>
      <text:p text:style-name="P16">1.2.2. kintamoji dalis (už patiektą į tinklą šilumos kiekį) – 11,14 ct už kWh;</text:p>
      <text:p text:style-name="P17">2. šilumos perdavimo kainas (be PVM):</text:p>
      <text:p text:style-name="P18">2.1. kai šilumos kaina nediferencijuota pagal šilumos punktų nuosavybę už suvartotą šilumos kiekį – 6,42 ct už kWh arba už vidutinę vartojimo galią – 46,89 Lt už kW per mėnesį;</text:p>
      <text:p text:style-name="P19">2.2. kai šilumos kaina diferencijuota pagal šilumos punktų nuosavybę ir šiluma tiekiama iš individualių vartotojams priklausančių šilumos punktų už suvartotą šilumos kiekį – 6,03 ct už kWh arba už vidutinę vartojimo galią – 44,04 Lt už kW per mėnesį;</text:p>
      <text:p text:style-name="P20">2.3. kai šilumos kaina diferencijuota pagal šilumos punktų nuosavybę ir šiluma tiekiama iš individualių šilumos tiekėjui priklausančių šilumos punktų už suvartotą šilumos kiekį – 6,74 ct už kWh arba už vidutinę vartojimo galią – 49,22 Lt už kW per mėnesį;</text:p>
      <text:p text:style-name="P21">3. šilumos, patiektos iki gyvenamųjų namų ir kitų pastatų šilumos įvadų (punktų), kainas (be PVM):</text:p>
      <text:p text:style-name="P22">3.1. kai šilumos kaina nediferencijuota pagal šilumos punktų nuosavybę:</text:p>
      <text:p text:style-name="P23">3.1.1. vienanarę – 27,14 ct už kWh;</text:p>
      <text:p text:style-name="P24">3.1.2. dvinarę:</text:p>
      <text:p text:style-name="P25">3.1.2.1. pastovioji dalis (už vidutinę vartojimo galią) – 46,89 Lt už kW per mėnesį;</text:p>
      <text:p text:style-name="P26">3.1.2.2. kintamoji dalis (už suvartotą šilumos kiekį) – 20,72 ct už kWh;</text:p>
      <text:p text:style-name="P27">3.2. kai šilumos kaina diferencijuota pagal šilumos punktų nuosavybę ir šiluma tiekiama iš individualių vartotojams priklausančių šilumos punktų:</text:p>
      <text:p text:style-name="P28">3.2.1. vienanarę – 26,75 ct už kWh;</text:p>
      <text:p text:style-name="P29">3.2.2. dvinarę:</text:p>
      <text:p text:style-name="P30">3.2.2.1. pastovioji dalis (už vidutinę vartojimo galią)-44,04 Lt už kW per mėnesį;</text:p>
      <text:p text:style-name="P31">3.2.2.2. kintamoji dalis (už suvartotą šilumos kiekį) – 20,72 ct už kWh;</text:p>
      <text:p text:style-name="P32">3.3. kai šilumos kaina diferencijuota pagal šilumos punktų nuosavybę ir šiluma tiekiama iš individualių šilumos tiekėjui priklausančių šilumos punktų:</text:p>
      <text:p text:style-name="P33">3.3.1. vienanarę – 27,46 ct už kWh;</text:p>
      <text:p text:style-name="P34">3.3.2. dvinarę:</text:p>
      <text:p text:style-name="P35">3.3.2.1. pastovioji dalis (už vidutinę vartojimo galią) – 49,22 Lt už kW per mėnesį;</text:p>
      <text:p text:style-name="P36">3.3.2.2. kintamoji dalis (už suvartotą šilumos kiekį) – 20,72 ct už kWh (be PVM);</text:p>
      <text:p text:style-name="P37">4. šilumos pardavimo vartotojams kainą (be PVM) – 5,67 Lt per mėnesį vienam vartotojui arba daugiabučių namų gyventojams pasirinktinai 5,67 Lt per mėnesį arba 0,68 ct už kWh;</text:p>
      <text:p text:style-name="P38">5. Vienanares šilumos kainas, taikomas daugiabučių namų gyventojams (su 5 proc. PVM):</text:p>
      <text:p text:style-name="P39">5.1. kai šilumos kaina nediferencijuota pagal šilumos punktų nuosavybę – 29,21 ct/kWh;</text:p>
      <text:p text:style-name="P40">5.2. kai šilumos kaina diferencijuota pagal šilumos punktų nuosavybę ir šiluma tiekiama iš individualių vartotojams priklausančių šilumos punktų – 28,80 ct už kWh;</text:p>
      <text:p text:style-name="P41">5.3. kai šilumos kaina diferencijuota pagal šilumos punktų nuosavybę ir šiluma tiekiama iš individualių šilumos tiekėjui priklausančių šilumos punktų – 29,55 ct už kWh;</text:p>
      <text:p text:style-name="P42">6. šilumos kainas, taikomas kitiems vartotojams (su 18 proc. PVM):</text:p>
      <text:p text:style-name="P43">6.1. šilumos, patiektos iki gyvenamųjų namų ir kitų pastatų šilumos įvadų (punktų), nediferencijuotą pagal šilumos punktų nuosavybę kainą, taikomą kitiems vartotojams, – 32,02 ct/kWh, šilumos pardavimo kainą – 6,69 Lt per mėnesį vienam vartotojui;</text:p>
      <text:p text:style-name="P44">6.2. šilumos, patiektos iki gyvenamųjų namų ir kitų pastatų šilumos įvadų (punktų), diferencijuotą pagal šilumos punktų nuosavybę kainą, taikomą kitiems vartotojams, kai šiluma tiekiama iš individualių vartotojams priklausančių šilumos punktų, – 31,57 ct už kWh, šilumos pardavimo kainą – 6,69 Lt per mėnesį vienam vartotojui;</text:p>
      <text:p text:style-name="P45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2,40 ct už kWh, šilumos pardavimo kainą – 6,69 Lt per mėnesį vienam vartotojui;</text:p>
      <text:p text:style-name="P46">7. karšto vandens, tiekiamo iš individualių šilumokaičių kainas, taikomas daugiabučių namų gyventojams (su 5 proc. PVM):</text:p>
      <text:p text:style-name="P47">7.1. kai karštas vanduo tiekiamas iš individualių šilumokaičių ir šilumos kaina nediferencijuota pagal šilumos punktų nuosavybę (su geriamojo vandens tiekimo ir nuotekų tvarkymo kainomis) – 20,54 Lt/m<text:span text:style-name="T48">3</text:span>;</text:p>
      <text:p text:style-name="P49">7.2. kai karštas vanduo tiekiamas iš individualių šilumokaičių per vartotojams priklausančius šilumos punktus (su geriamojo vandens tiekimo ir nuotekų tvarkymo kainomis) – 20,33 Lt/m<text:span text:style-name="T50">3</text:span>;</text:p>
      <text:p text:style-name="P51">7.3. kai karštas vanduo tiekiamas iš individualių šilumokaičių per šilumos tiekėjui priklausančius šilumos punktus (su geriamojo vandens tiekimo ir nuotekų tvarkymo kainomis) – 20,71 Lt/m<text:span text:style-name="T52">3</text:span>;</text:p>
      <text:p text:style-name="P53">8. karšto vandens kainas, taikomas kitiems vartotojams (su 18 proc. PVM):</text:p>
      <text:p text:style-name="P54">8.1. kai karštas vanduo tiekiamas iš individualių šilumokaičių ir šilumos kaina nediferencijuota pagal šilumos punktų nuosavybę (su geriamojo vandens tiekimo ir nuotekų tvarkymo kainomis) – 23,08 Lt/m<text:span text:style-name="T55">3</text:span>;</text:p>
      <text:p text:style-name="P56">8.2. kai karštas vanduo tiekiamas iš individualių šilumokaičių per vartotojams priklausančius šilumos punktus (su geriamojo vandens tiekimo ir nuotekų tvarkymo kainomis) – 22,86 Lt/m<text:span text:style-name="T57">3</text:span>;</text:p>
      <text:p text:style-name="P58">8.3. kai karštas vanduo tiekiamas iš individualių šilumokaičių per šilumos tiekėjui priklausančius šilumos punktus (su geriamojo vandens tiekimo ir nuotekų tvarkymo kainomis) – 23,28 Lt/m<text:span text:style-name="T59">3</text:span>.</text:p>
      <text:p text:style-name="P60"/>
      <text:p text:style-name="P61"/>
      <text:p text:style-name="P62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4T07:32:00Z</meta:creation-date>
    <dc:date>2016-05-04T07:32:00Z</dc:date>
    <meta:template xlink:href="Normal" xlink:type="simple"/>
    <meta:editing-cycles>2</meta:editing-cycles>
    <meta:editing-duration>PT0S</meta:editing-duration>
    <meta:document-statistic meta:page-count="2" meta:paragraph-count="60" meta:word-count="862" meta:character-count="6148" meta:row-count="198" meta:non-whitespace-character-count="5346"/>
  </office:meta>
</office:document-meta>
</file>