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letter-spacing="-0.0027in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<text:span text:style-name="T7">DĖL lietuvos respublikos aplinkos ministro 2009 m. balandžio 14 d.</text:span><text:span text:style-name="T8"><text:s/>įsakymo Nr. 167 „Dėl valstybinės reikšmės miškų plotų schemų tikslinimo“ pakeitimo</text:span></text:p>
      <text:p text:style-name="P9"/>
      <text:p text:style-name="P10">2009 m. spalio<text:s/>16 d. Nr. D1-616</text:p>
      <text:p text:style-name="P11">Vilnius</text:p>
      <text:p text:style-name="P12"/>
      <text:p text:style-name="P13"><text:span text:style-name="T14">P a k e i č i u Lietuvos Respublikos aplinkos ministro 2009 m. balandžio 14 d. įsakymą Nr. D1-167 „Dėl valstybinės reikšmės miškų plotų schemų tikslinimo“ (Informaciniai pranešimai, 2009, Nr.<text:s/></text:span><text:a xlink:href="https://www.e-tar.lt/portal/lt/legalAct/TAR.DA09AEEE56CE" office:target-frame-name="_blank" xlink:show="new"><text:span text:style-name="T15">31-426</text:span></text:a><text:span text:style-name="T16">) ir jo 1.2 punktą išdėstau taip:</text:span></text:p>
      <text:p text:style-name="P17"><text:span text:style-name="T18">„</text:span><text:span text:style-name="T19">1.2</text:span><text:span text:style-name="T20">. iki š. m. birželio 1 d. pateikti derinti atsakingoms institucijoms patikslintas Biržų, Ignalinos, Širvintų, Plungės rajonų, Vilniaus miesto ir Birštono savivaldybių,<text:s/></text:span><text:span text:style-name="T21">o iki lapkričio 30 d. – Kauno ir Palangos miestų savivaldybių valstybinės reikšmės miškų plotų schemas“.<text:s/></text:span></text:p>
      <text:p text:style-name="P22"/>
      <text:p text:style-name="P23"/>
      <text:p text:style-name="P24"><text:span text:style-name="T25">Aplinkos ministras</text:span><text:span text:style-name="T26"><text:tab/>gediminas kazlauskas</text:span>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09T14:49:00Z</meta:creation-date>
    <dc:date>2016-04-09T14:49:00Z</dc:date>
    <meta:template xlink:href="Normal" xlink:type="simple"/>
    <meta:editing-cycles>2</meta:editing-cycles>
    <meta:editing-duration>PT0S</meta:editing-duration>
    <meta:document-statistic meta:page-count="1" meta:paragraph-count="10" meta:word-count="135" meta:character-count="884" meta:row-count="36" meta:non-whitespace-character-count="759"/>
  </office:meta>
</office:document-meta>
</file>