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ŽEMĖS TARNYBOS<text:s/></text:span></text:p>
      <text:p text:style-name="P6">PRIE ŽEMĖS ŪKIO MINISTERIJOS DIREKTORIAUS<text:s/></text:p>
      <text:p text:style-name="P7">ĮSAKYMAS</text:p>
      <text:p text:style-name="P8"/>
      <text:p text:style-name="P9">DĖL KVALIFIKACIJOS PAŽYMĖJIMŲ, SUTEIKIANČIŲ TEISĘ ATLIKTI VALSTYBINĘ ŽEMĖTVARKOS PLANAVIMO DOKUMENTŲ PRIEŽIŪRĄ, GALIOJIMO LAIKO PRATĘSIMO</text:p>
      <text:p text:style-name="P10"/>
      <text:p text:style-name="P11">2010 m. spalio 28 d. Nr. 1P-109</text:p>
      <text:p text:style-name="P12">Vilnius</text:p>
      <text:p text:style-name="P13"/>
      <text:p text:style-name="P14"><text:span text:style-name="T15">Vadovaudamasis Žemėtvarkos planavimo dokumentų valstybinę teritorijų planavimo priežiūrą atliekančių specialistų kvalifikacinių reikalavimų ir atestavimo taisyklių, patvirtintų Lietuvos Respublikos žemės ūkio minist</text:span><text:span text:style-name="T16">ro 2004 m. liepos 16 d. įsakymu Nr. 3D-446 (Žin., 2004, Nr.<text:s/></text:span><text:a xlink:href="https://www.e-tar.lt/portal/lt/legalAct/TAR.A43BC552DA28" office:target-frame-name="_blank" xlink:show="new"><text:span text:style-name="T17">118-4403</text:span></text:a><text:span text:style-name="T18">), 27 punktu bei atsižvelgdamas į Žemėtvarkos planavimo dokumentų valstybinę teritorijų planavimo priežiūrą a</text:span><text:span text:style-name="T19">tliekančių specialistų atestavimo komisijos 2010 m. spalio 28 d. sprendimą dėl kvalifikacinio pažymėjimo išdavimo (komisijos posėdžio protokolas Nr. 3R-10),<text:s/></text:span></text:p>
      <text:p text:style-name="P20"><text:span text:style-name="T21">Pratęsi</text:span><text:span text:style-name="T22">u:</text:span></text:p>
      <text:p text:style-name="P23"><text:span text:style-name="T24">1</text:span><text:span text:style-name="T25">. Kvalifikacijos pažymėjimų, suteikiančių teisę atlikti valstybinę žemėtvarkos pl</text:span><text:span text:style-name="T26">anavimo dokumentų priežiūrą, galiojimo laiką trejiems metams, išduodant naujus kvalifikacijos pažymėjimus, šioms Nacionalinės žemės tarnybos prie Žemės ūkio ministerijos tarnautojoms:</text:span></text:p>
      <text:p text:style-name="P27"><text:span text:style-name="T28">1.1</text:span><text:span text:style-name="T29">. Žemės tvarkymo departamento Žemėtvarkos skyriaus vedėjo pavaduoto</text:span><text:span text:style-name="T30">jai Zitai Kvietkienei (kvalifikacijos pažymėjimas Nr. 3R-80);</text:span></text:p>
      <text:p text:style-name="P31"><text:span text:style-name="T32">1.2</text:span><text:span text:style-name="T33">. Žemės tvarkymo departamento Žemėtvarkos skyriaus Žemėtvarkos planavimo dokumentų valstybinės priežiūros poskyrio vedėjai Daivai Mikalauskienei (kvalifikacijos pažymėjimas Nr. 3R-81).</text:span></text:p>
      <text:p text:style-name="P34"><text:span text:style-name="T35">2</text:span><text:span text:style-name="T36">. Kvalifikacijos pažymėjimų, suteikiančių teisę atlikti valstybinę žemėtvarkos planavimo dokumentų (kaimo plėtros žemėtvarkos projektų, žemės valdos projektų bei savivaldybės lygmens žemėtvarkos schemų) priežiūrą, galiojimo laiką trejiems metams, išdu</text:span><text:span text:style-name="T37">odant naujus kvalifikacijos pažymėjimus, šioms Nacionalinės žemės tarnybos prie Žemės ūkio ministerijos Žemėtvarkos planavimo dokumentų valstybinės priežiūros poskyrio vyriausiosioms specialistėms:</text:span></text:p>
      <text:p text:style-name="P38"><text:span text:style-name="T39">2.1</text:span><text:span text:style-name="T40">. Vilijai Dailidonienei (kvalifikacijos pažymėjimas N</text:span><text:span text:style-name="T41">r. 3R-82);<text:s/></text:span></text:p>
      <text:p text:style-name="P42"><text:span text:style-name="T43">2.2</text:span><text:span text:style-name="T44">. Irenai Guigienei (kvalifikacijos pažymėjimas Nr. 3R-83);<text:s/></text:span></text:p>
      <text:p text:style-name="P45"><text:span text:style-name="T46">2.3</text:span><text:span text:style-name="T47">. Salomėjai Kemzūrienei (kvalifikacijos pažymėjimas Nr. 3R-84);</text:span></text:p>
      <text:p text:style-name="P48"><text:span text:style-name="T49">2.4</text:span><text:span text:style-name="T50">. Irenai Krisikėnienei (kvalifikacijos pažymėjimas Nr. 3R-85);<text:s/></text:span></text:p>
      <text:p text:style-name="P51"><text:span text:style-name="T52">2.5</text:span><text:span text:style-name="T53">. Virginijai Narbutienei (kvalifikacijos pažymėjimas Nr. 3R-86);<text:s/></text:span></text:p>
      <text:p text:style-name="P54"><text:span text:style-name="T55">2.6</text:span><text:span text:style-name="T56">. Ligitai Palubaitienei (kvalifikacijos pažymėjimas Nr. 3R-87);<text:s/></text:span></text:p>
      <text:p text:style-name="P57"><text:span text:style-name="T58">2.7</text:span><text:span text:style-name="T59">. Editai Slovikaitei (kvalifikacijos pažymėjimas Nr. 3R-88).</text:span></text:p>
      <text:p text:style-name="P60"/>
      <text:p text:style-name="P61"/>
      <text:p text:style-name="P62"><text:span text:style-name="T63">Direktorius</text:span><text:span text:style-name="T64"><text:tab/><text:s/>Kazys Maksvytis</text:span></text:p>
      <text:p text:style-name="P65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9-30T19:56:00Z</meta:creation-date>
    <dc:date>2015-09-30T19:56:00Z</dc:date>
    <meta:template xlink:href="Normal" xlink:type="simple"/>
    <meta:editing-cycles>2</meta:editing-cycles>
    <meta:editing-duration>PT0S</meta:editing-duration>
    <meta:document-statistic meta:page-count="1" meta:paragraph-count="24" meta:word-count="273" meta:character-count="2484" meta:row-count="79" meta:non-whitespace-character-count="2235"/>
  </office:meta>
</office:document-meta>
</file>