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ableColumn26" style:family="table-column">
      <style:table-column-properties style:column-width="2.5423in"/>
    </style:style>
    <style:style style:name="TableColumn27" style:family="table-column">
      <style:table-column-properties style:column-width="4.2854in"/>
    </style:style>
    <style:style style:name="Table25" style:family="table">
      <style:table-properties style:width="6.827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6 M. SAUSIO 10 D. ĮSAKYMO NR. ISAK-55 „DĖL MOKSLO IR STUDIJŲ INSTITUCIJŲ VERTINIMO TARYBOS UNIVERSITETŲ KOMISIJOS SUDĖTIES“ PAKEITIMO</text:p>
      <text:p text:style-name="P15"/>
      <text:p text:style-name="P16">2006 m. spalio 23 d. Nr. ISAK-2024</text:p>
      <text:p text:style-name="P17">Vilnius</text:p>
      <text:p text:style-name="P18"/>
      <text:p text:style-name="P19">Vadovaudamasi Mokslo ir studijų institucijų vertinimo tarybos ir jos komisijų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20">167-6154</text:span></text:a>), 26 punktu ir atsižvelgdama į Studijų kokybės vertinimo centro 2006-09-15 raštą Nr. 4-1827,</text:p>
      <text:p text:style-name="P21"><text:span text:style-name="T22">pakeičiu</text:span><text:s/>Lietuvos Respublikos švietimo ir mokslo ministro 2006 m. sausio 10 d. įsakymo Nr. ISAK-55 „Dėl Mokslo ir studijų institucijų vertinimo tarybos Universitetų komisijos sudėties“ (Žin., 2006, Nr.<text:s/><text:a xlink:href="https://www.e-tar.lt/portal/lt/legalAct/TAR.643C1D9E87BF" office:target-frame-name="_blank" xlink:show="new"><text:span text:style-name="T23">7-264</text:span></text:a>) 1.1 punktą ir išdėstau jį nauja redakcija:</text:p>
      <text:p text:style-name="P24">„1.1. Narys, skiriamas iki 2007 m. liepos 31 d.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iutauras Kazlavickas</text:span></text:p>
          </table:table-cell>
          <table:table-cell table:style-name="TableCell32">
            <text:p text:style-name="P33">Lietuvos studentų sąjungos viceprezidentas;“.</text:p>
          </table:table-cell>
        </table:table-row>
      </table:table>
      <text:p text:style-name="P34"/>
      <text:p text:style-name="P35"/>
      <text:p text:style-name="P36">ŠVIETIMO IR MOKSLO MINISTRĖ<text:tab/>ROMA ŽAKAI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5-24T07:01:00Z</meta:creation-date>
    <dc:date>2016-05-24T07:01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184" meta:row-count="46" meta:non-whitespace-character-count="1025"/>
  </office:meta>
</office:document-meta>
</file>