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center"/>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in"/>
    </style:style>
    <style:style style:name="T218" style:parent-style-name="DefaultParagraphFont" style:family="text">
      <style:text-properties fo:color="#000000" fo:letter-spacing="-0.002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center"/>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34in"/>
    </style:style>
    <style:style style:name="T429" style:parent-style-name="DefaultParagraphFont" style:family="text">
      <style:text-properties fo:color="#000000" fo:letter-spacing="-0.0034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2in"/>
    </style:style>
    <style:style style:name="T549" style:parent-style-name="DefaultParagraphFont" style:family="text">
      <style:text-properties fo:color="#000000" fo:letter-spacing="-0.002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style:font-style-complex="italic"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2in"/>
    </style:style>
    <style:style style:name="T877" style:parent-style-name="DefaultParagraphFont" style:family="text">
      <style:text-properties fo:color="#000000" fo:letter-spacing="-0.002in"/>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34in"/>
    </style:style>
    <style:style style:name="T892" style:parent-style-name="DefaultParagraphFont" style:family="text">
      <style:text-properties fo:color="#000000" fo:letter-spacing="-0.0034in"/>
    </style:style>
    <style:style style:name="T893" style:parent-style-name="DefaultParagraphFont" style:family="text">
      <style:text-properties fo:color="#000000" fo:letter-spacing="-0.0034in"/>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fo:letter-spacing="-0.002in"/>
    </style:style>
    <style:style style:name="T905" style:parent-style-name="DefaultParagraphFont" style:family="text">
      <style:text-properties fo:color="#000000" fo:letter-spacing="-0.002in"/>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fo:letter-spacing="-0.0034in"/>
    </style:style>
    <style:style style:name="T920" style:parent-style-name="DefaultParagraphFont" style:family="text">
      <style:text-properties fo:color="#000000" fo:letter-spacing="-0.0034in"/>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fo:letter-spacing="-0.002in"/>
    </style:style>
    <style:style style:name="T1025" style:parent-style-name="DefaultParagraphFont" style:family="text">
      <style:text-properties fo:color="#000000" fo:letter-spacing="-0.002in"/>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style="italic" style:font-style-asian="italic" style:font-style-complex="italic"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style="italic" style:font-style-asian="italic" style:font-style-complex="italic"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fo:letter-spacing="-0.002in"/>
    </style:style>
    <style:style style:name="T1476" style:parent-style-name="DefaultParagraphFont" style:family="text">
      <style:text-properties fo:color="#000000" fo:letter-spacing="-0.002in"/>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fo:letter-spacing="-0.0013in"/>
    </style:style>
    <style:style style:name="T1488" style:parent-style-name="DefaultParagraphFont" style:family="text">
      <style:text-properties fo:color="#000000" fo:letter-spacing="-0.0013in"/>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fo:letter-spacing="-0.002in"/>
    </style:style>
    <style:style style:name="T1500" style:parent-style-name="DefaultParagraphFont" style:family="text">
      <style:text-properties fo:color="#000000" fo:letter-spacing="-0.002in"/>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fo:letter-spacing="-0.0034in"/>
    </style:style>
    <style:style style:name="T1647" style:parent-style-name="DefaultParagraphFont" style:family="text">
      <style:text-properties fo:color="#000000" fo:letter-spacing="-0.0034in"/>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fo:letter-spacing="-0.0034in"/>
    </style:style>
    <style:style style:name="T1665" style:parent-style-name="DefaultParagraphFont" style:family="text">
      <style:text-properties fo:color="#000000" fo:letter-spacing="-0.0034in"/>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fo:letter-spacing="-0.002in"/>
    </style:style>
    <style:style style:name="T1692" style:parent-style-name="DefaultParagraphFont" style:family="text">
      <style:text-properties fo:color="#000000" fo:letter-spacing="-0.002in"/>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center"/>
      <style:text-properties fo:hyphenate="false"/>
    </style:style>
    <style:style style:name="P2405" style:parent-style-name="Normal" style:family="paragraph">
      <style:paragraph-properties fo:widows="0" fo:orphans="0" fo:text-align="center"/>
      <style:text-properties fo:hyphenate="false"/>
    </style:style>
    <style:style style:name="T2406" style:parent-style-name="DefaultParagraphFont" style:family="text">
      <style:text-properties fo:font-weight="bold" style:font-weight-asian="bold" style:font-weight-complex="bold" fo:text-transform="uppercase" fo:color="#000000"/>
    </style:style>
    <style:style style:name="T2407" style:parent-style-name="DefaultParagraphFont" style:family="text">
      <style:text-properties fo:font-weight="bold" style:font-weight-asian="bold" style:font-weight-complex="bold" fo:text-transform="uppercase" fo:color="#000000"/>
    </style:style>
    <style:style style:name="T2408" style:parent-style-name="DefaultParagraphFont" style:family="text">
      <style:text-properties fo:font-weight="bold" style:font-weight-asian="bold" style:font-weight-complex="bold" fo:text-transform="uppercase" fo:color="#000000"/>
    </style:style>
    <style:style style:name="P240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font-weight="bold" style:font-weight-asian="bold" style:font-weight-complex="bold"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font-style="italic" style:font-style-asian="italic" style:font-style-complex="italic"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font-style="italic" style:font-style-asian="italic" style:font-style-complex="italic"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font-style="italic" style:font-style-asian="italic" style:font-style-complex="italic"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center"/>
      <style:text-properties fo:hyphenate="false"/>
    </style:style>
    <style:style style:name="P2509" style:parent-style-name="Normal" style:family="paragraph">
      <style:paragraph-properties fo:widows="0" fo:orphans="0" fo:text-align="center"/>
      <style:text-properties fo:hyphenate="false"/>
    </style:style>
    <style:style style:name="T2510" style:parent-style-name="DefaultParagraphFont" style:family="text">
      <style:text-properties fo:font-weight="bold" style:font-weight-asian="bold" style:font-weight-complex="bold" fo:text-transform="uppercase" fo:color="#000000"/>
    </style:style>
    <style:style style:name="T2511" style:parent-style-name="DefaultParagraphFont" style:family="text">
      <style:text-properties fo:font-weight="bold" style:font-weight-asian="bold" style:font-weight-complex="bold" fo:text-transform="uppercase" fo:color="#000000"/>
    </style:style>
    <style:style style:name="T2512" style:parent-style-name="DefaultParagraphFont" style:family="text">
      <style:text-properties fo:font-weight="bold" style:font-weight-asian="bold" style:font-weight-complex="bold" fo:text-transform="uppercase" fo:color="#000000"/>
    </style:style>
    <style:style style:name="P25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center"/>
      <style:text-properties fo:hyphenate="false"/>
    </style:style>
    <style:style style:name="P2552" style:parent-style-name="Normal" style:family="paragraph">
      <style:paragraph-properties fo:widows="0" fo:orphans="0" fo:text-align="center"/>
      <style:text-properties fo:hyphenate="false"/>
    </style:style>
    <style:style style:name="T2553" style:parent-style-name="DefaultParagraphFont" style:family="text">
      <style:text-properties fo:font-weight="bold" style:font-weight-asian="bold" style:font-weight-complex="bold" fo:text-transform="uppercase" fo:color="#000000"/>
    </style:style>
    <style:style style:name="T2554" style:parent-style-name="DefaultParagraphFont" style:family="text">
      <style:text-properties fo:font-weight="bold" style:font-weight-asian="bold" style:font-weight-complex="bold" fo:text-transform="uppercase" fo:color="#000000"/>
    </style:style>
    <style:style style:name="T2555" style:parent-style-name="DefaultParagraphFont" style:family="text">
      <style:text-properties fo:font-weight="bold" style:font-weight-asian="bold" style:font-weight-complex="bold" fo:text-transform="uppercase" fo:color="#000000"/>
    </style:style>
    <style:style style:name="P25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font-weight="bold" style:font-weight-asian="bold" style:font-weight-complex="bold" fo:color="#000000"/>
    </style:style>
    <style:style style:name="T2598" style:parent-style-name="DefaultParagraphFont" style:family="text">
      <style:text-properties fo:color="#000000"/>
    </style:style>
    <style:style style:name="T2599" style:parent-style-name="DefaultParagraphFont" style:family="text">
      <style:text-properties fo:font-weight="bold" style:font-weight-asian="bold" style:font-weight-complex="bold"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font-weight="bold" style:font-weight-asian="bold" style:font-weight-complex="bold"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center"/>
      <style:text-properties fo:hyphenate="false"/>
    </style:style>
    <style:style style:name="P2707" style:parent-style-name="Normal" style:family="paragraph">
      <style:paragraph-properties fo:widows="0" fo:orphans="0" fo:text-align="center"/>
      <style:text-properties fo:hyphenate="false"/>
    </style:style>
    <style:style style:name="T2708" style:parent-style-name="DefaultParagraphFont" style:family="text">
      <style:text-properties fo:font-weight="bold" style:font-weight-asian="bold" style:font-weight-complex="bold" fo:text-transform="uppercase" fo:color="#000000"/>
    </style:style>
    <style:style style:name="T2709" style:parent-style-name="DefaultParagraphFont" style:family="text">
      <style:text-properties fo:font-weight="bold" style:font-weight-asian="bold" style:font-weight-complex="bold" fo:text-transform="uppercase" fo:color="#000000"/>
    </style:style>
    <style:style style:name="T2710" style:parent-style-name="DefaultParagraphFont" style:family="text">
      <style:text-properties fo:font-weight="bold" style:font-weight-asian="bold" style:font-weight-complex="bold" fo:text-transform="uppercase" fo:color="#000000"/>
    </style:style>
    <style:style style:name="P27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FF" style:text-underline-type="single" style:text-underline-style="solid" style:text-underline-width="auto" style:text-underline-mode="continuous"/>
    </style:style>
    <style:style style:name="T2734" style:parent-style-name="DefaultParagraphFont" style:family="text">
      <style:text-properties fo:color="#000000"/>
    </style:style>
    <style:style style:name="T2735" style:parent-style-name="DefaultParagraphFont" style:family="text">
      <style:text-properties fo:color="#0000FF" style:text-underline-type="single" style:text-underline-style="solid" style:text-underline-width="auto" style:text-underline-mode="continuous"/>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FF" style:text-underline-type="single" style:text-underline-style="solid" style:text-underline-width="auto" style:text-underline-mode="continuous"/>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FF" style:text-underline-type="single" style:text-underline-style="solid" style:text-underline-width="auto" style:text-underline-mode="continuous"/>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FF" style:text-underline-type="single" style:text-underline-style="solid" style:text-underline-width="auto" style:text-underline-mode="continuous"/>
    </style:style>
    <style:style style:name="T2751" style:parent-style-name="DefaultParagraphFont" style:family="text">
      <style:text-properties fo:color="#000000"/>
    </style:style>
    <style:style style:name="T2752" style:parent-style-name="DefaultParagraphFont" style:family="text">
      <style:text-properties fo:color="#0000FF" style:text-underline-type="single" style:text-underline-style="solid" style:text-underline-width="auto" style:text-underline-mode="continuous"/>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FF" style:text-underline-type="single" style:text-underline-style="solid" style:text-underline-width="auto" style:text-underline-mode="continuous"/>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font-weight="bold" style:font-weight-asian="bold" style:font-weight-complex="bold"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FF" style:text-underline-type="single" style:text-underline-style="solid" style:text-underline-width="auto" style:text-underline-mode="continuous"/>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center"/>
      <style:text-properties fo:hyphenate="false"/>
    </style:style>
    <style:style style:name="P2813" style:parent-style-name="Normal" style:family="paragraph">
      <style:paragraph-properties fo:widows="0" fo:orphans="0" fo:text-align="center"/>
      <style:text-properties fo:hyphenate="false"/>
    </style:style>
    <style:style style:name="T2814" style:parent-style-name="DefaultParagraphFont" style:family="text">
      <style:text-properties fo:font-weight="bold" style:font-weight-asian="bold" style:font-weight-complex="bold" fo:text-transform="uppercase" fo:color="#000000"/>
    </style:style>
    <style:style style:name="T2815" style:parent-style-name="DefaultParagraphFont" style:family="text">
      <style:text-properties fo:font-weight="bold" style:font-weight-asian="bold" style:font-weight-complex="bold" fo:text-transform="uppercase" fo:color="#000000"/>
    </style:style>
    <style:style style:name="T2816" style:parent-style-name="DefaultParagraphFont" style:family="text">
      <style:text-properties fo:font-weight="bold" style:font-weight-asian="bold" style:font-weight-complex="bold" fo:text-transform="uppercase" fo:color="#000000"/>
    </style:style>
    <style:style style:name="P2817" style:parent-style-name="Normal" style:family="paragraph">
      <style:paragraph-properties fo:widows="0" fo:orphans="0" fo:text-align="center"/>
      <style:text-properties style:font-weight-complex="bold" fo:text-transform="uppercase" fo:color="#000000" fo:hyphenate="false"/>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center"/>
      <style:text-properties fo:hyphenate="false"/>
    </style:style>
    <style:style style:name="P2822" style:parent-style-name="Normal" style:family="paragraph">
      <style:paragraph-properties fo:widows="0" fo:orphans="0" fo:text-align="center"/>
      <style:text-properties fo:hyphenate="false"/>
    </style:style>
    <style:style style:name="T2823" style:parent-style-name="DefaultParagraphFont" style:family="text">
      <style:text-properties fo:font-weight="bold" style:font-weight-asian="bold" style:font-weight-complex="bold" fo:text-transform="uppercase" fo:color="#000000"/>
    </style:style>
    <style:style style:name="T2824" style:parent-style-name="DefaultParagraphFont" style:family="text">
      <style:text-properties fo:font-weight="bold" style:font-weight-asian="bold" style:font-weight-complex="bold" fo:text-transform="uppercase" fo:color="#000000"/>
    </style:style>
    <style:style style:name="T2825" style:parent-style-name="DefaultParagraphFont" style:family="text">
      <style:text-properties fo:font-weight="bold" style:font-weight-asian="bold" style:font-weight-complex="bold" fo:text-transform="uppercase" fo:color="#000000"/>
    </style:style>
    <style:style style:name="P2826" style:parent-style-name="Normal" style:family="paragraph">
      <style:paragraph-properties fo:widows="0" fo:orphans="0" fo:text-align="center"/>
      <style:text-properties style:font-weight-complex="bold" fo:text-transform="uppercase" fo:color="#000000" fo:hyphenate="false"/>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center"/>
      <style:text-properties fo:hyphenate="false"/>
    </style:style>
    <style:style style:name="P2834" style:parent-style-name="Normal" style:family="paragraph">
      <style:paragraph-properties fo:keep-with-next="always" fo:text-align="center"/>
      <style:text-properties fo:hyphenate="false"/>
    </style:style>
    <style:style style:name="T2835" style:parent-style-name="DefaultParagraphFont" style:family="text">
      <style:text-properties fo:font-weight="bold" style:font-weight-asian="bold" style:font-weight-complex="bold" fo:text-transform="uppercase" fo:color="#000000"/>
    </style:style>
    <style:style style:name="T2836" style:parent-style-name="DefaultParagraphFont" style:family="text">
      <style:text-properties fo:font-weight="bold" style:font-weight-asian="bold" style:font-weight-complex="bold" fo:text-transform="uppercase" fo:color="#000000"/>
    </style:style>
    <style:style style:name="T2837" style:parent-style-name="DefaultParagraphFont" style:family="text">
      <style:text-properties fo:font-weight="bold" style:font-weight-asian="bold" style:font-weight-complex="bold" fo:text-transform="uppercase" fo:color="#000000"/>
    </style:style>
    <style:style style:name="P2838" style:parent-style-name="Normal" style:family="paragraph">
      <style:paragraph-properties fo:keep-with-next="always" fo:text-align="center"/>
      <style:text-properties style:font-weight-complex="bold" fo:text-transform="uppercase" fo:color="#000000" fo:hyphenate="false"/>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fo:font-size="11pt" style:font-size-asian="11pt"/>
    </style:style>
    <style:style style:name="P2845" style:parent-style-name="Normal" style:family="paragraph">
      <style:paragraph-properties fo:widows="0" fo:orphans="0" fo:text-align="justify"/>
      <style:text-properties fo:hyphenate="false"/>
    </style:style>
    <style:style style:name="TableColumn2847" style:family="table-column">
      <style:table-column-properties style:column-width="2.1111in" style:use-optimal-column-width="false"/>
    </style:style>
    <style:style style:name="TableColumn2848" style:family="table-column">
      <style:table-column-properties style:column-width="2.1111in" style:use-optimal-column-width="false"/>
    </style:style>
    <style:style style:name="TableColumn2849" style:family="table-column">
      <style:table-column-properties style:column-width="2.1111in" style:use-optimal-column-width="false"/>
    </style:style>
    <style:style style:name="Table2846" style:family="table">
      <style:table-properties style:width="6.3333in" fo:margin-left="0.075in" table:align="left"/>
    </style:style>
    <style:style style:name="TableRow2850" style:family="table-row">
      <style:table-row-properties style:min-row-height="0.0138in" style:use-optimal-row-height="false"/>
    </style:style>
    <style:style style:name="TableCell2851" style:family="table-cell">
      <style:table-cell-properties fo:border="none" fo:padding-top="0.0395in" fo:padding-left="0.075in" fo:padding-bottom="0.0395in" fo:padding-right="0.075in"/>
    </style:style>
    <style:style style:name="P2852" style:parent-style-name="Normal" style:family="paragraph">
      <style:paragraph-properties fo:widows="0" fo:orphans="0" fo:margin-right="0.1194in"/>
      <style:text-properties fo:color="#000000" fo:hyphenate="false"/>
    </style:style>
    <style:style style:name="P2853" style:parent-style-name="Normal" style:family="paragraph">
      <style:paragraph-properties fo:widows="0" fo:orphans="0" fo:margin-right="0.1194in"/>
      <style:text-properties fo:color="#000000" fo:hyphenate="false"/>
    </style:style>
    <style:style style:name="TableCell2854" style:family="table-cell">
      <style:table-cell-properties fo:border="none" fo:padding-top="0.0395in" fo:padding-left="0.075in" fo:padding-bottom="0.0395in" fo:padding-right="0.075in"/>
    </style:style>
    <style:style style:name="P2855" style:parent-style-name="Normal" style:family="paragraph">
      <style:paragraph-properties fo:widows="0" fo:orphans="0" fo:margin-right="0.0638in"/>
      <style:text-properties fo:color="#000000" fo:hyphenate="false"/>
    </style:style>
    <style:style style:name="P2856" style:parent-style-name="Normal" style:family="paragraph">
      <style:paragraph-properties fo:widows="0" fo:orphans="0" fo:margin-right="0.0638in"/>
      <style:text-properties fo:color="#000000" fo:hyphenate="false"/>
    </style:style>
    <style:style style:name="P2857" style:parent-style-name="Normal" style:family="paragraph">
      <style:paragraph-properties fo:widows="0" fo:orphans="0" fo:margin-right="0.0638in"/>
      <style:text-properties fo:color="#000000" fo:hyphenate="false"/>
    </style:style>
    <style:style style:name="TableCell2858" style:family="table-cell">
      <style:table-cell-properties fo:border="none" fo:padding-top="0.0395in" fo:padding-left="0.075in" fo:padding-bottom="0.0395in" fo:padding-right="0.075in"/>
    </style:style>
    <style:style style:name="P2859" style:parent-style-name="Normal" style:family="paragraph">
      <style:paragraph-properties fo:widows="0" fo:orphans="0"/>
      <style:text-properties fo:color="#000000" fo:hyphenate="false"/>
    </style:style>
    <style:style style:name="P2860" style:parent-style-name="Normal" style:family="paragraph">
      <style:paragraph-properties fo:widows="0" fo:orphans="0"/>
      <style:text-properties fo:color="#000000" fo:hyphenate="false"/>
    </style:style>
    <style:style style:name="P2861" style:parent-style-name="Normal" style:family="paragraph">
      <style:paragraph-properties fo:widows="0" fo:orphans="0"/>
      <style:text-properties fo:color="#000000" fo:hyphenate="false"/>
    </style:style>
    <style:style style:name="TableRow2862" style:family="table-row">
      <style:table-row-properties style:min-row-height="0.0416in" style:use-optimal-row-height="false"/>
    </style:style>
    <style:style style:name="TableCell2863" style:family="table-cell">
      <style:table-cell-properties fo:border="none" fo:padding-top="0.0395in" fo:padding-left="0.075in" fo:padding-bottom="0.0395in" fo:padding-right="0.075in"/>
    </style:style>
    <style:style style:name="P2864" style:parent-style-name="Normal" style:family="paragraph">
      <style:paragraph-properties fo:widows="0" fo:orphans="0" fo:margin-right="0.1194in"/>
      <style:text-properties fo:color="#000000" fo:hyphenate="false"/>
    </style:style>
    <style:style style:name="P2865" style:parent-style-name="Normal" style:family="paragraph">
      <style:paragraph-properties fo:widows="0" fo:orphans="0" fo:margin-right="0.1194in"/>
      <style:text-properties fo:color="#000000" fo:hyphenate="false"/>
    </style:style>
    <style:style style:name="P2866" style:parent-style-name="Normal" style:family="paragraph">
      <style:paragraph-properties fo:widows="0" fo:orphans="0" fo:margin-right="0.1194in"/>
      <style:text-properties fo:color="#000000" fo:hyphenate="false"/>
    </style:style>
    <style:style style:name="TableCell2867" style:family="table-cell">
      <style:table-cell-properties fo:border="none" fo:padding-top="0.0395in" fo:padding-left="0.075in" fo:padding-bottom="0.0395in" fo:padding-right="0.075in"/>
    </style:style>
    <style:style style:name="P2868" style:parent-style-name="Normal" style:family="paragraph">
      <style:paragraph-properties fo:widows="0" fo:orphans="0" fo:margin-right="0.0638in"/>
      <style:text-properties fo:color="#000000" fo:hyphenate="false"/>
    </style:style>
    <style:style style:name="P2869" style:parent-style-name="Normal" style:family="paragraph">
      <style:paragraph-properties fo:widows="0" fo:orphans="0" fo:margin-right="0.0638in"/>
      <style:text-properties fo:color="#000000" fo:hyphenate="false"/>
    </style:style>
    <style:style style:name="P2870" style:parent-style-name="Normal" style:family="paragraph">
      <style:paragraph-properties fo:widows="0" fo:orphans="0" fo:margin-right="0.0638in"/>
      <style:text-properties fo:color="#000000" fo:hyphenate="false"/>
    </style:style>
    <style:style style:name="TableCell2871" style:family="table-cell">
      <style:table-cell-properties fo:border="none" fo:padding-top="0.0395in" fo:padding-left="0.075in" fo:padding-bottom="0.0395in" fo:padding-right="0.075in"/>
    </style:style>
    <style:style style:name="P2872" style:parent-style-name="Normal" style:family="paragraph">
      <style:paragraph-properties fo:widows="0" fo:orphans="0"/>
      <style:text-properties fo:color="#000000" fo:hyphenate="false"/>
    </style:style>
    <style:style style:name="P2873" style:parent-style-name="Normal" style:family="paragraph">
      <style:paragraph-properties fo:widows="0" fo:orphans="0"/>
      <style:text-properties fo:color="#000000" fo:hyphenate="false"/>
    </style:style>
    <style:style style:name="P2874" style:parent-style-name="Normal" style:family="paragraph">
      <style:paragraph-properties fo:widows="0" fo:orphans="0"/>
      <style:text-properties fo:color="#000000" fo:hyphenate="false"/>
    </style:style>
    <style:style style:name="P2875" style:parent-style-name="Normal" style:family="paragraph">
      <style:paragraph-properties fo:widows="0" fo:orphans="0"/>
      <style:text-properties fo:color="#000000" fo:hyphenate="false"/>
    </style:style>
    <style:style style:name="P2876" style:parent-style-name="Normal" style:family="paragraph">
      <style:paragraph-properties fo:widows="0" fo:orphans="0" fo:text-align="justify"/>
      <style:text-properties fo:hyphenate="false"/>
    </style:style>
    <style:style style:name="P2877" style:parent-style-name="Normal" style:family="paragraph">
      <style:paragraph-properties fo:widows="0" fo:orphans="0" fo:text-align="center"/>
      <style:text-properties fo:hyphenate="false"/>
    </style:style>
    <style:style style:name="T2878" style:parent-style-name="DefaultParagraphFont" style:family="text">
      <style:text-properties fo:color="#000000"/>
    </style:style>
  </office:automatic-styles>
  <office:body>
    <office:text text:use-soft-page-breaks="true">
      <text:p text:style-name="P1"><text:span text:style-name="T2"/><text:span text:style-name="T3">VALSTYBINĖS KELIŲ TRANSPORTO INSPEKCIJOS<text:s/></text:span></text:p>
      <text:p text:style-name="P4">PRIE SUSISIEKIMO MINISTERIJOS VIRŠININKO</text:p>
      <text:p text:style-name="P5">ĮSAKYMAS</text:p>
      <text:p text:style-name="P6"/>
      <text:p text:style-name="P7">DĖL INFORMACINĖS SISTEMOS „SKAITIS“ NUOSTATŲ TVIRTINIMO</text:p>
      <text:p text:style-name="P8"/>
      <text:p text:style-name="P9">2009 m. liepos 31 d. Nr. 2B-298</text:p>
      <text:p text:style-name="P10">Vilnius</text:p>
      <text:p text:style-name="P11"/>
      <text:p text:style-name="P12"><text:span text:style-name="T13">Vadovaudamas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14">58-2061</text:span></text:a><text:span text:style-name="T15">), 8 punktu:</text:span></text:p>
      <text:p text:style-name="P16"><text:span text:style-name="T17">1</text:span><text:span text:style-name="T18">.<text:s/></text:span><text:span text:style-name="T19">Tvirtinu</text:span><text:span text:style-name="T20"><text:s/>Skaitmeniniuose tachografuose naudojamų identifikavimo kortelių personalizavimo ir apskaitos informacinės sistemos „Skaitis“ nuostatus (pridedama).</text:span></text:p>
      <text:p text:style-name="P21"><text:span text:style-name="T22">2</text:span><text:span text:style-name="T23">.<text:s/></text:span><text:span text:style-name="T24">Pripažįstu</text:span><text:span text:style-name="T25"><text:s/>netekusiu galios Valstybinės kelių transporto inspekcijos prie Susisiekimo ministerijos viršininko 2005 m. birželio 10 d. įsakymą Nr. 2B-184 „Dėl informacinės sistemos „Skaitis“ nuostatų tvirtinimo“.</text:span></text:p>
      <text:p text:style-name="P26"><text:span text:style-name="T27">3</text:span><text:span text:style-name="T28">.<text:s/></text:span><text:span text:style-name="T29">Paved</text:span><text:span text:style-name="T30">u:</text:span></text:p>
      <text:p text:style-name="P31"><text:span text:style-name="T32">3.1</text:span><text:span text:style-name="T33">. Bendrajam skyriui su įsakymu supažindinti Inspekcijos viršininko pavaduotojus, regionų departamentų direktorius, Saugaus eismo, Informacinių technologijų, regionų departamentų paslaugų administravimo skyrių vadovus;</text:span></text:p>
      <text:p text:style-name="P34"><text:span text:style-name="T35">3.2</text:span><text:span text:style-name="T36">. Informacinių technologijų skyriaus vyresniajam specialistui Tomui Kisieliui su įsakymu supažindinti Skaitmeniniuose tachografuose naudojamų identifikavimo kortelių personalizavimo ir apskaitos informacinės sistemos „Skaitis“ naudotojus.</text:span></text:p>
      <text:p text:style-name="P37"><text:span text:style-name="T38">4</text:span><text:span text:style-name="T39">.<text:s/></text:span><text:span text:style-name="T40">Įpareigoju</text:span><text:span text:style-name="T41"><text:s/>Informacinių technologijų skyrių šį įsakymą nustatyta tvarka teikti skelbti „Valstybės žiniose“ ir Valstybinės kelių transporto inspekcijos prie Susisiekimo ministerijos interneto svetainėje.</text:span></text:p>
      <text:p text:style-name="P42"/>
      <text:p text:style-name="P43"/>
      <text:p text:style-name="P44"/>
      <text:p text:style-name="P45"><text:span text:style-name="T46">L. e. Inspekcijos viršininko pareigas<text:s/></text:span><text:span text:style-name="T47"><text:tab/>Eugenijus Ruškus</text:span></text:p>
      <text:soft-page-break/>
      <text:p text:style-name="P48"><text:span text:style-name="T49">PATVIRTINTA</text:span></text:p>
      <text:p text:style-name="P50">Valstybinės kelių transporto inspekcijos prie Susisiekimo ministerijos viršininko 2009 m. liepos 31 d. įsakymu Nr. 2B-298</text:p>
      <text:p text:style-name="P51"/>
      <text:p text:style-name="P52"><text:span text:style-name="T53">SKAITMENINIUOSE TACHOGRAFUOSE NAUDOJAMŲ IDENTIFIKAVIMO KORTELIŲ PERSONALIZAVIMO IR APSKAITOS INFORMACINĖS SISTEMOS „SKAITI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Skaitmeniniuose tachografuose naudojamų identifikavimo kortelių personalizavimo ir apskaitos informacinės sistemos „Skaitis“ nuostatai (toliau – Nuostatai) reglamentuoja Skaitmeniniuose tachografuose naudojamų identifikavimo kortelių personalizavimo ir apskaitos informacinės sistemos „Skaitis“ (toliau – IS „Skaitis“) paskirtį, jos valdytojus ir tvarkytojus, nustato duomenų teikėjus ir gavėjus, gaunamų bei sukuriamų duomenų kompiuterizuotą tvarkymą, IS „Skaitis“ tvarkymą, reorganizavimą, likvidavimą ir kitus su IS „Skaitis“ sukūrimu susijusius klausimus.</text:span></text:p>
      <text:p text:style-name="P63"><text:span text:style-name="T64">2</text:span><text:span text:style-name="T65">. IS „Skaitis“ steigėjas yra Valstybinė kelių transporto inspekcija prie Susisiekimo ministerijos (adresas: Lietuvos Respublika, LT-03209 Vilnius, Švitrigailos g. 42 / 31) (toliau — Valstybinė kelių transporto inspekcija).</text:span></text:p>
      <text:p text:style-name="P66"><text:span text:style-name="T67">3</text:span><text:span text:style-name="T68">. IS „Skaitis“ kuriama vadovaujantis šiais teisės aktais:</text:span></text:p>
      <text:p text:style-name="P69"><text:span text:style-name="T70">3.1</text:span><text:span text:style-name="T71">. 2006 m. kovo 15 d. Europos Parlamento ir Tarybos reglamentu (EB) Nr. 561/2006 dėl tam tikrų su kelių transportu susijusių socialinių teisės aktų suderinimo ir iš dalies keičiančiu Tarybos reglamentus (EEB) Nr. 3821/85 ir (EB) Nr. 2135/98 bei panaikinančiu Reglamentą (EEB) Nr. 3820/85 (OL 2006 L 102, p. 1);</text:span></text:p>
      <text:p text:style-name="P72"><text:span text:style-name="T73">3.2</text:span><text:span text:style-name="T74">. 1985 m. gruodžio 20 d. Tarybos reglamentu (EEB) Nr. 3821/85 dėl kelių transporto priemonėse naudojamų tachografų (OL 1985 L 370, p. 8) su paskutiniais pakeitimais, padarytais Europos Parlamento ir Tarybos reglamentu (EB) Nr. 561/2006 dėl tam tikrų su kelių transportu susijusių socialinių teisės aktų suderinimo ir iš dalies keičiančiu Tarybos reglamentus (EEB) Nr. 3821/85 ir (EB) Nr. 2135/98 bei panaikinančiu Reglamentą (EEB) Nr. 3820/85 (OL 2006 L 102, p.1);</text:span></text:p>
      <text:p text:style-name="P75"><text:span text:style-name="T76">3.3</text:span><text:span text:style-name="T77">. Lietuvos Respublikos susisiekimo ministro 2004 m. vasario 20 d. įsakymu Nr. 3-96 „Dėl skaitmeninių tachografų sistemos įgyvendinimo užtikrinimo“ (Žin., 2004, Nr.<text:s/></text:span><text:a xlink:href="https://www.e-tar.lt/portal/lt/legalAct/TAR.9EBD95171222" office:target-frame-name="_blank" xlink:show="new"><text:span text:style-name="T78">29-944</text:span></text:a><text:span text:style-name="T79">).</text:span></text:p>
      <text:p text:style-name="P80"><text:span text:style-name="T81">4</text:span><text:span text:style-name="T82">. IS „Skaitis“ sukūrimo tikslai yra šie:</text:span></text:p>
      <text:p text:style-name="P83"><text:span text:style-name="T84">4.1</text:span><text:span text:style-name="T85">. Realizuojant ES reglamentuose numatytas modernias vairuotojų darbo ir poilsio režimo kontrolės priemones, užtikrinti geresnę keleivinio bei krovininio kelių transporto vairuotojų darbo ir poilsio režimo laikymosi kontrolę, užkirsti kelią galimiems sukčiavimo atvejams, t. y. galimybei fiziniam asmeniui turėti daugiau nei vieną galiojančią to paties tipo tachografo kortelę, sudaryti vienodas ir palankias konkurencijos sąlygas laisvam ir saugiam keleivių bei krovinių vežimui bei padėti užtikrinti kelių eismo saugumą.</text:span></text:p>
      <text:p text:style-name="P86"><text:span text:style-name="T87">4.2</text:span><text:span text:style-name="T88">. Kokybiškai ir operatyviai aptarnauti fizinius ir juridinius asmenis, pageidaujančius gauti tachografo kortelę.</text:span></text:p>
      <text:p text:style-name="P89"><text:span text:style-name="T90">4.3</text:span><text:span text:style-name="T91">. Kaupti duomenis apie išduotas tachografų korteles ir jų būklę bei šiuos duomenis teikti Lietuvos Respublikos ir ES šalių kompetentingoms institucijoms.</text:span></text:p>
      <text:p text:style-name="P92"><text:span text:style-name="T93">4.4</text:span><text:span text:style-name="T94">. Užtikrinti reikiamų ataskaitų formavimą ir jų teikimą Lietuvos Respublikos ir ES šalių kompetentingoms institucijoms.</text:span></text:p>
      <text:p text:style-name="P95"><text:span text:style-name="T96">4.5</text:span><text:span text:style-name="T97">. Užtikrinti ES reglamentuose numatytų tachografų sistemos saugos reikalavimų laikymąsi.</text:span></text:p>
      <text:p text:style-name="P98"><text:span text:style-name="T99">4.6</text:span><text:span text:style-name="T100">. Maksimaliai išnaudoti modernių technologijų teikiamas galimybes.</text:span></text:p>
      <text:p text:style-name="P101"><text:span text:style-name="T102">5</text:span><text:span text:style-name="T103">. Pagrindinės IS „Skaitis“ funkcijos yra šios:</text:span></text:p>
      <text:p text:style-name="P104"><text:span text:style-name="T105">5.1</text:span><text:span text:style-name="T106">. registruoti, saugoti ir kitaip tvarkyti popierine ar elektronine forma pateiktų<text:s/></text:span><text:soft-page-break/><text:span text:style-name="T107">prašymų išduoti tachografo kortelę (toliau – prašymas), išduotų tachografų kortelių, jų būklės pakeitimų ir kitus su tachografų kortelių išdavimu susijusius duomenis;</text:span></text:p>
      <text:p text:style-name="P108"><text:span text:style-name="T109">5.2</text:span><text:span text:style-name="T110">. personalizuoti (suasmeninti) tachografo korteles;</text:span></text:p>
      <text:p text:style-name="P111"><text:span text:style-name="T112">5.3</text:span><text:span text:style-name="T113">. keistis duomenimis apie išduotas tachografo korteles ir jų būklę „Tachonet“</text:span><text:span text:style-name="T114"><text:s/></text:span><text:span text:style-name="T115">sistema;</text:span></text:p>
      <text:p text:style-name="P116"><text:span text:style-name="T117">5.4</text:span><text:span text:style-name="T118">. formuoti ataskaitas ir duomenų išrankas, analizuoti duomenis.</text:span></text:p>
      <text:p text:style-name="P119"><text:span text:style-name="T120">6</text:span><text:span text:style-name="T121">. Sukurtos IS „Skaitis“ laukiamas rezultatas – tachografo kortelių išdavimas juridiniams ar fiziniams asmenims laiku ir informacijos apie jų būklę teikimas ar gavimas „Tachonet“ sistema. IS „Skaitis“ objektas yra tachografo kortelė.</text:span></text:p>
      <text:p text:style-name="P122"><text:span text:style-name="T123">7</text:span><text:span text:style-name="T124">. Šiuose Nuostatuose vartojamos sąvokos:</text:span></text:p>
      <text:p text:style-name="P125"><text:span text:style-name="T126">Skaitmeninis tachografas</text:span><text:span text:style-name="T127"><text:s/>(toliau – tachografas) – visa įranga, skirta transporto priemonėse automatiškai arba pusiau automatiškai rodyti, registruoti ir laikyti išsamią informaciją apie šių transporto priemonių judėjimą ir tam tikrus jų vairuotojų darbo laikotarpius.</text:span></text:p>
      <text:p text:style-name="P128"><text:span text:style-name="T129">Judesio jutiklis</text:span><text:span text:style-name="T130"><text:s/>– tachografo dalis, siunčianti signalus, atitinkančius transporto priemonės greitį ir (arba) nuvažiuotą atstumą.</text:span></text:p>
      <text:p text:style-name="P131"><text:span text:style-name="T132">Transporto priemonės blokas</text:span><text:span text:style-name="T133"><text:s/>– tachografas be judesio jutiklio ir jo jungiamųjų laidų. Transporto priemonės blokas gali būti vienas arba keli, paskirstyti visoje transporto priemonėje.</text:span></text:p>
      <text:p text:style-name="P134"><text:span text:style-name="T135">Tachografo kortelė</text:span><text:span text:style-name="T136"><text:s/>– kortelė, turinti mikroprocesorių ir skirta nustatyti kortelės turėtojo tapatybę bei saugoti joje tam tikrus duomenis, kuriuos registruoja tachografas. Kortelės gali būti šių tipų: vairuotojo, kontrolės, dirbtuvės, įmonės.</text:span></text:p>
      <text:p text:style-name="P137"><text:span text:style-name="T138">Dirbtuvė, įmonė<text:s/></text:span><text:span text:style-name="T139">– Lietuvos Respublikoje registruotas juridinis asmuo, pateikęs prašymą išduoti tachografo kortelę.</text:span></text:p>
      <text:p text:style-name="P140"><text:span text:style-name="T141">Juridinis asmuo</text:span><text:span text:style-name="T142"><text:s/>– Lietuvos Respublikoje registruotas juridinis asmuo, pateikęs prašymą išduoti tachografo kortelę, arba vykdantis tachografo kortelių išdavimo funkciją, taip pat bet kurioje ES šalyje registruotas juridinis asmuo, atsakingas už tachografo kortelių personalizavimą ar sertifikavimą.</text:span></text:p>
      <text:p text:style-name="P143"><text:span text:style-name="T144">Tachografo kortelės turėtojas</text:span><text:span text:style-name="T145"><text:s/>– dirbtuvei ar įmonei priklausančią tachografo kortelę turintis tos įmonės darbuotojas.</text:span></text:p>
      <text:p text:style-name="P146"><text:span text:style-name="T147">Savininkas</text:span><text:span text:style-name="T148"><text:s/>– vairuotojo tachografo kortelę turintis fizinis asmuo.</text:span></text:p>
      <text:p text:style-name="P149"><text:span text:style-name="T150">Baltasis kortelių sąrašas, Lietuvos CIA išduotų kortelių baltasis sąrašas</text:span><text:span text:style-name="T151"><text:s/>– galiojančių tachografo kortelių sąrašas.</text:span></text:p>
      <text:p text:style-name="P152"><text:span text:style-name="T153">Juodasis kortelių sąrašas, Lietuvos CIA išduotų kortelių juodasis sąrašas<text:s/></text:span><text:span text:style-name="T154">– pamestų, pavogtų, neveikiančių, panaikintų, laikinai negaliojančių (galiojimas sustabdytas) tachografo kortelių sąrašas.</text:span></text:p>
      <text:p text:style-name="P155"><text:span text:style-name="T156">Pagrindinis Europos sertifikavimo centras</text:span><text:span text:style-name="T157"><text:s/>(toliau – ERCA*) – Europos Komisijos paskirta institucija, atsakinga už tachografų sistemoje naudojamų europinių elektroninių raktų (toliau – raktas) generavimą, valstybių narių raktų sertifikavimą ir sertifikatų platinimą. Šią funkciją atlieka Europos Komisijos Jungtinio Tyrimų Centro Ispros įstaiga (adresas: Italija, I-21020 Ispra (Va), Via E. Fermi, 1).</text:span></text:p>
      <text:p text:style-name="P158"><text:span text:style-name="T159">ES, ES šalis</text:span><text:span text:style-name="T160"><text:s/>– Europos Sąjungos valstybė (-ės) narė (-ės) ir kita (-os) Europos ekonominės erdvės valstybė (-ės), dalyvaujanti (-čios) skaitmeninių tachografų sistemoje.</text:span></text:p>
      <text:p text:style-name="P161"><text:span text:style-name="T162">Kortelių išdavimo centras</text:span><text:span text:style-name="T163"><text:s/>(toliau – CIA*) – juridinis asmuo, atsakingas už tachografo kortelių išdavimą bei duomenų apie išduotas tachografo korteles, jų būklę, turėtojus, savininkus ir kitų su tachografo kortelių išdavimu susijusių duomenų tvarkymą.</text:span></text:p>
      <text:p text:style-name="P164"><text:span text:style-name="T165">Kortelių personalizavimo centras</text:span><text:span text:style-name="T166"><text:s/>(toliau – CP*) – juridinis asmuo, atsakingas už tachografo kortelės personalizavimą (suasmeninimą), t. y. už tachografo kortelės viešųjų ir privačiųjų raktų generavimą, tachografo kortelės turėtojo tapatybės nustatymo ir kitų reikiamų duomenų, raktų ir sertifikatų įrašymą į tachografo kortelę, reikiamų duomenų spausdinimą ant tachografo kortelės, šių duomenų teikimą.</text:span></text:p>
      <text:p text:style-name="P167"><text:span text:style-name="T168">Kortelių sertifikavimo centras</text:span><text:span text:style-name="T169"><text:s/>(toliau – MSCA*) – juridinis asmuo, atsakingas už<text:s/></text:span><text:soft-page-break/><text:span text:style-name="T170">Lietuvos Respublikos viešojo ir privataus raktų sukūrimą, Lietuvos Respublikos rakto sertifikato ir europinių raktų saugojimą, tachografo kortelių sertifikatų sukūrimą, transporto priemonės bloko sertifikato sukūrimą ir transporto priemonės judesio jutiklio simetrinių raktų poros bei serijinių numerių šifravimą, jeigu tokie įrenginiai gaminami Lietuvos Respublikoje, raktų bei viešųjų raktų sertifikatų duomenų tvarkymą.</text:span></text:p>
      <text:p text:style-name="P171"><text:span text:style-name="T172">Kontrolės institucija</text:span><text:span text:style-name="T173"><text:s/>(toliau – CB*) – institucija, kuri, vykdydama atitinkamuose teisės aktuose jai priskirtas funkcijas, tikrina kelių transporto priemonių vairuotojų darbo ir poilsio laiko apskaitą. Šią funkciją atlieka Valstybinė kelių transporto inspekcija, Policijos departamentas prie Vidaus reikalų ministerijos, Valstybinė darbo inspekcija.</text:span></text:p>
      <text:p text:style-name="P174"><text:span text:style-name="T175">IS „Skaitis“ naudotojai</text:span><text:span text:style-name="T176"><text:s/>– CIA, CP, MSCA dirbantys valstybės tarnautojai ir darbuotojai, dirbantys pagal darbo sutartis (toliau – darbuotojai), turintys teisę naudotis IS „Skaitis“ ištekliais numatytoms funkcijoms atlikti.</text:span></text:p>
      <text:p text:style-name="P177"><text:span text:style-name="T178">„Tachonet“ sistema</text:span><text:span text:style-name="T179"><text:s/>– telematikos tinklas keitimuisi informacija apie išduotas tachografo korteles, veikiantis visoje ES ir padedantis stebėti profesionalių vairuotojų vairavimo laiką ir jų poilsio valandas.</text:span></text:p>
      <text:p text:style-name="P180"><text:span text:style-name="T181">Duomenų tvarkymas</text:span><text:span text:style-name="T182"><text:s/>– bet kuris su duomenimis kompiuteriu atliekamas veiksmas ar veiksmų rinkinys: rinkimas, užrašymas, rūšiavimas, saugojimas, adaptavimas ar keitimas, atgaminimas, paieška, naudojimas, atskleidimas perduodant, platinant ar kitu būdu padarant juos prieinamus, išdėstymas reikiama tvarka ar sujungimas derinant, blokavimas, trynimas ar naikinimas.</text:span></text:p>
      <text:p text:style-name="P183"><text:span text:style-name="T184">IS „Skaitis“ informacinių technologijų saugos atitikties vertinimas<text:s/></text:span><text:span text:style-name="T185">– IS „Skaitis“ funkcionavimo tikrinimas siekiant nustatyti, ar IS „Skaitis“ funkcionavimo ir IS „Skaitis“ naudotojų veiksmai atitinka IS „Skaitis“ keliamus saugos reikalavimus.</text:span></text:p>
      <text:p text:style-name="P186"><text:span text:style-name="T187">Konfidenciali informacija</text:span><text:span text:style-name="T188"><text:s/>– tik skaitmeninių tachografų sistemoje tvarkomi viešai neskelbtini, neįslaptinti duomenys, kurių neteisėtas atskleidimas gali pakenkti skaitmeninių tachografų sistemos, taip pat ir IS „Skaitis“ funkcionavimui.</text:span></text:p>
      <text:p text:style-name="P189"><text:span text:style-name="T190">Vairuotojo pažymėjimas<text:s/></text:span><text:span text:style-name="T191">– dokumentas, liudijantis vairuotojo teisę vairuoti vienos ar keleto B, C1, C, D1, D, BE, C1E, CE, D1E, DE kategorijų transporto priemones (skirtas keleiviams ir kroviniams vežti), kuriose gali būti įmontuotas tachografas.</text:span></text:p>
      <text:p text:style-name="P192"/>
      <text:p text:style-name="P193"><text:span text:style-name="T194">II</text:span><text:span text:style-name="T195">.<text:s/></text:span><text:span text:style-name="T196">is „SKAITIS“ ORGANIZACINĖ STRUKTŪRA</text:span></text:p>
      <text:p text:style-name="P197"/>
      <text:p text:style-name="P198"><text:span text:style-name="T199">8</text:span><text:span text:style-name="T200">. IS „Skaitis“ organizacinę struktūrą sudaro IS „Skaitis“ valdytojas, IS „Skaitis“ tvarkytojai, IS „Skaitis“ duomenų teikėjai ir gavėjai.</text:span></text:p>
      <text:p text:style-name="P201"><text:span text:style-name="T202">9</text:span><text:span text:style-name="T203">. IS „Skaitis“ valdytojas yra Valstybinė kelių transporto inspekcija. Jo funkcijos:</text:span></text:p>
      <text:p text:style-name="P204"><text:span text:style-name="T205">9.1</text:span><text:span text:style-name="T206">. IS „Skaitis“ sukūrimo ir jos funkcionavimo organizavimas:</text:span></text:p>
      <text:p text:style-name="P207"><text:span text:style-name="T208">9.1.1</text:span><text:span text:style-name="T209">. tachografo kortelių išdavimo komponento (funkcionuojančio Lietuvos CIA);</text:span></text:p>
      <text:p text:style-name="P210"><text:span text:style-name="T211">9.1.2</text:span><text:span text:style-name="T212">. tachografo kortelių sertifikavimo komponento (funkcionuojančio MSCA);</text:span></text:p>
      <text:p text:style-name="P213"><text:span text:style-name="T214">9.1.3</text:span><text:span text:style-name="T215">. tachografo kortelių personalizavimo komponento (funkcionuojančio CP);</text:span></text:p>
      <text:p text:style-name="P216"><text:span text:style-name="T217">9.2</text:span><text:span text:style-name="T218">. su IS „Skaitis“ funkcionavimu ir duomenų tvarkymu susijusių teisės aktų ir kitų dokumentų rengimas, duomenų teikimo sutarčių sudarymas;</text:span></text:p>
      <text:p text:style-name="P219"><text:span text:style-name="T220">9.3</text:span><text:span text:style-name="T221">. IS „Skaitis“ diegimo ir funkcionavimo metu atsakomybės nustatymas IS „Skaitis“ tvarkytojams, jų tarpusavio bendravimo veiksmų koordinavimas;</text:span></text:p>
      <text:p text:style-name="P222"><text:span text:style-name="T223">9.4</text:span><text:span text:style-name="T224">. IS „Skaitis“ tvarkytojo, jei tvarkytojas yra Lietuvos Respublikoje registruotas juridinis asmuo, naudotojų mokymo dirbti su IS „Skaitis“ organizavimas, jų kvalifikacijos kėlimo organizavimas;</text:span></text:p>
      <text:p text:style-name="P225"><text:span text:style-name="T226">9.5</text:span><text:span text:style-name="T227">. konsultavimas su IS „Skaitis“ funkcionavimu susijusiais klausimais;</text:span></text:p>
      <text:p text:style-name="P228"><text:span text:style-name="T229">9.6</text:span><text:span text:style-name="T230">. IS „Skaitis“ saugos reikalavimų laikymosi koordinavimas:</text:span></text:p>
      <text:p text:style-name="P231"><text:span text:style-name="T232">9.6.1</text:span><text:span text:style-name="T233">. ne rečiau kaip kartą per 2 metus, jei teisės aktai nenustato kitaip, IS „Skaitis“ saugos dokumentų, užtikrinant jų atitiktį bet kokiems ES ir Lietuvos Respublikos teisės aktų, susijusių su saugos reikalavimais bei IS „Skaitis“ funkcionavimu, pasikeitimams, rengimas, peržiūrėjimas ir atnaujinimas;</text:span></text:p>
      <text:p text:style-name="P234"><text:span text:style-name="T235">9.6.2</text:span><text:span text:style-name="T236">. IS „Skaitis“ tvarkytojų supažindinimas su parengtais saugos dokumentais;</text:span></text:p>
      <text:p text:style-name="P237"><text:span text:style-name="T238">9.7</text:span><text:span text:style-name="T239">. su IS „Skaitis“ funkcionavimu susijusių saugos reikalavimų įgyvendinimo, techninių, technologinių ir kitų problemų analizavimas ir sprendimų priėmimas;</text:span></text:p>
      <text:p text:style-name="P240"><text:span text:style-name="T241">9.8</text:span><text:span text:style-name="T242">. saugai jautrių objektų bei duomenų sąrašų, skirstant juos į saugos kategorijas bei apibrėžiant prieigos prie jų procedūras, nustatymas ir jų atnaujinimas;</text:span></text:p>
      <text:p text:style-name="P243"><text:span text:style-name="T244">9.9</text:span><text:span text:style-name="T245">. IS „Skaitis“ informacinių technologijų saugos atitikties vertinimas ne rečiau kaip kartą per 2 metus, jei teisės aktai nenustato kitaip.</text:span></text:p>
      <text:p text:style-name="P246"><text:span text:style-name="T247">10</text:span><text:span text:style-name="T248">. IS „Skaitis“ valdytojas atsako už IS „Skaitis“ diegimą ir funkcionavimą bei IS „Skaitis“ duomenų</text:span><text:span text:style-name="T249"><text:s/></text:span><text:span text:style-name="T250">saugą.</text:span></text:p>
      <text:p text:style-name="P251"><text:span text:style-name="T252">11</text:span><text:span text:style-name="T253">. IS „Skaitis“ tvarkytojai:</text:span></text:p>
      <text:p text:style-name="P254"><text:span text:style-name="T255">11.1</text:span><text:span text:style-name="T256">. Lietuvos CIA (Valstybinė kelių transporto inspekcija, kol teisės aktai nenustato kitaip). Jo funkcijos:</text:span></text:p>
      <text:p text:style-name="P257"><text:span text:style-name="T258">11.1.1</text:span><text:span text:style-name="T259">. prašymų ir su jais pateiktų dokumentų priėmimas ir registravimas;</text:span></text:p>
      <text:p text:style-name="P260"><text:span text:style-name="T261">11.1.2</text:span><text:span text:style-name="T262">. prašymų ir su jais pateiktų dokumentų duomenų teisingumo tikrinimas;</text:span></text:p>
      <text:p text:style-name="P263"><text:span text:style-name="T264">11.1.3</text:span><text:span text:style-name="T265">. tachografo kortelę personalizuoti (suasmeninti) reikalingų duomenų pateikimas CP;</text:span></text:p>
      <text:p text:style-name="P266"><text:span text:style-name="T267">11.1.4</text:span><text:span text:style-name="T268">. duomenų apie personalizuotas (suasmenintas) tachografo korteles priėmimas iš CP;</text:span></text:p>
      <text:p text:style-name="P269"><text:span text:style-name="T270">11.1.5</text:span><text:span text:style-name="T271">. tachografo kortelių išdavimas fiziniams ir juridiniams asmenims ir išduotų tachografo kortelių apskaita;</text:span></text:p>
      <text:p text:style-name="P272"><text:span text:style-name="T273">11.1.6</text:span><text:span text:style-name="T274">. išduotų tachografo kortelių būklės keitimas ir jos fiksavimas;</text:span></text:p>
      <text:p text:style-name="P275"><text:span text:style-name="T276">11.1.7</text:span><text:span text:style-name="T277">. Lietuvos CIA išduotų tachografo kortelių juodojo ir baltojo sąrašų tvarkymas;</text:span></text:p>
      <text:p text:style-name="P278"><text:span text:style-name="T279">11.1.8</text:span><text:span text:style-name="T280">. Lietuvos CIA išduotų tachografo kortelių juodojo ir baltojo sąrašų duomenų teikimas Lietuvos Respublikos CB;</text:span></text:p>
      <text:p text:style-name="P281"><text:span text:style-name="T282">11.1.9</text:span><text:span text:style-name="T283">. duomenų apie išduotas tachografo korteles, jų būklės pakeitimus teikimas kitų ES šalių CIA „Tachonet“ sistema;</text:span></text:p>
      <text:p text:style-name="P284"><text:span text:style-name="T285">11.1.10</text:span><text:span text:style-name="T286">. duomenų apie tachografo kortelės turėtojams ar pateikusiems prašymus ją išduoti asmenims Lietuvos Respublikoje išduotus vairuotojų pažymėjimus teikimas kitų ES šalių CIA „Tachonet“ sistema;</text:span></text:p>
      <text:p text:style-name="P287"><text:span text:style-name="T288">11.1.11</text:span><text:span text:style-name="T289">. duomenų apie išduotas tachografo korteles, jų būklės pakeitimus, tachografo kortelių turėtojus bei kitų su tachografo kortelių išdavimu susijusių duomenų tvarkymas;</text:span></text:p>
      <text:p text:style-name="P290"><text:span text:style-name="T291">11.1.12</text:span><text:span text:style-name="T292">. IS „Skaitis“ tachografo kortelių išdavimo komponento atliekamų procesų ir naudotojų veiksmų fiksavimas;</text:span></text:p>
      <text:p text:style-name="P293"><text:span text:style-name="T294">11.2</text:span><text:span text:style-name="T295">. CP (kompanija AS „Trüb Baltic“, adresas: Estijos Respublika, Talinas, Liivalaia 8). Jo funkcijos:</text:span></text:p>
      <text:p text:style-name="P296"><text:span text:style-name="T297">11.2.1</text:span><text:span text:style-name="T298">. tachografo kortelės viešojo ir privataus raktų sukūrimas;</text:span></text:p>
      <text:p text:style-name="P299"><text:span text:style-name="T300">11.2.2</text:span><text:span text:style-name="T301">. nepersonalizuotos (nesuasmenintos) tachografo kortelės duomenų ir tachografo kortelės viešojo rakto perdavimas MSCA;</text:span></text:p>
      <text:p text:style-name="P302"><text:span text:style-name="T303">11.2.3</text:span><text:span text:style-name="T304">. tachografo kortelės personalizavimas (suasmeninimas), t. y. tachografo kortelės turėtojo tapatybės nustatymo ir kitų reikiamų duomenų spausdinimas ant tachografo kortelės, raktų, sertifikatų, tachografo kortelės turėtojo tapatybės nustatymo ir kitų reikiamų duomenų įrašymas į tachografo kortelės mikroschemą;</text:span></text:p>
      <text:p text:style-name="P305"><text:span text:style-name="T306">11.2.4</text:span><text:span text:style-name="T307">. personalizuotų (suasmenintų) tachografo kortelių duomenų perdavimas Lietuvos CIA;</text:span></text:p>
      <text:p text:style-name="P308"><text:span text:style-name="T309">11.2.5</text:span><text:span text:style-name="T310">. IS „Skaitis“ tachografo kortelių personalizavimo komponento procesų ir naudotojų veiksmų fiksavimas;</text:span></text:p>
      <text:p text:style-name="P311"><text:span text:style-name="T312">11.3</text:span><text:span text:style-name="T313">. MSCA (kompanija AS „Sertifitseerimiskeskus“, adresas: Estijos Respublika, Talinas, Parnu mnt. 12). Jo funkcijos:</text:span></text:p>
      <text:p text:style-name="P314"><text:span text:style-name="T315">11.3.1</text:span><text:span text:style-name="T316">. Lietuvos Respublikos viešojo ir privataus raktų sukūrimas ir Lietuvos Respublikos privataus rakto saugojimas;</text:span></text:p>
      <text:p text:style-name="P317"><text:span text:style-name="T318">11.3.2</text:span><text:span text:style-name="T319">. Lietuvos Respublikos viešojo rakto sertifikato saugojimas;</text:span></text:p>
      <text:p text:style-name="P320"><text:span text:style-name="T321">11.3.3</text:span><text:span text:style-name="T322">. europinio viešojo rakto saugojimas;</text:span></text:p>
      <text:p text:style-name="P323"><text:span text:style-name="T324">11.3.4</text:span><text:span text:style-name="T325">. judesio jutiklio ir transporto priemonės bloko, jei tokie gaminami Lietuvos Respublikoje, serijinių numerių gavimas iš gamintojo ir jų saugojimas;</text:span></text:p>
      <text:p text:style-name="P326"><text:span text:style-name="T327">11.3.5</text:span><text:span text:style-name="T328">. judesio jutiklio ir transporto priemonės bloko, jei tokie gaminami Lietuvos Respublikoje, bei tachografo kortelės raktų sertifikatų sukūrimas ir saugojimas;</text:span></text:p>
      <text:p text:style-name="P329"><text:span text:style-name="T330">11.3.6</text:span><text:span text:style-name="T331">. tachografo kortelės mikroschemos serijinio numerio saugojimas;</text:span></text:p>
      <text:p text:style-name="P332"><text:span text:style-name="T333">11.3.7</text:span><text:span text:style-name="T334">. europinio viešojo rakto, Lietuvos Respublikos viešojo rakto sertifikato, tachografo kortelės viešojo rakto sertifikato ir jo numerio, judesio jutiklio raktų perdavimas CP;</text:span></text:p>
      <text:p text:style-name="P335"><text:span text:style-name="T336">11.3.8</text:span><text:span text:style-name="T337">. judesio jutiklio užšifruotų serijinių numerių, raktų ir sertifikatų perdavimas judesio jutiklio gamintojui, jei toks gamintojas užregistruotas Lietuvos Respublikoje;</text:span></text:p>
      <text:p text:style-name="P338"><text:span text:style-name="T339">11.3.9</text:span><text:span text:style-name="T340">. transporto priemonės bloko viešojo rakto sertifikato perdavimas transporto priemonės bloko gamintojui, jei toks gamintojas užregistruotas Lietuvos Respublikoje;</text:span></text:p>
      <text:p text:style-name="P341"><text:span text:style-name="T342">11.3.10</text:span><text:span text:style-name="T343">. IS „Skaitis“ tachografo kortelių sertifikavimo komponento procesų ir naudotojų veiksmų fiksavimas.</text:span></text:p>
      <text:p text:style-name="P344"><text:span text:style-name="T345">12</text:span><text:span text:style-name="T346">. IS „Skaitis“ tvarkytojai atsako už IS „Skaitis“ atitinkamo komponento diegimą ir funkcionavimą bei šio komponento duomenų saugą.</text:span></text:p>
      <text:p text:style-name="P347"><text:span text:style-name="T348">13</text:span><text:span text:style-name="T349">. IS „Skaitis“ duomenų teikėjai:</text:span></text:p>
      <text:p text:style-name="P350"><text:span text:style-name="T351">13.1</text:span><text:span text:style-name="T352">.registrai, kurių duomenys naudojami IS „Skaitis“ duomenims patikrinti ir (arba) patikslinti:</text:span></text:p>
      <text:p text:style-name="P353"><text:span text:style-name="T354">13.1.1</text:span><text:span text:style-name="T355">. Lietuvos Respublikos gyventojų registras (registro tvarkymo įstaiga – Gyventojų registro tarnyba prie Lietuvos Respublikos vidaus reikalų ministerijos);</text:span></text:p>
      <text:p text:style-name="P356"><text:span text:style-name="T357">13.1.2</text:span><text:span text:style-name="T358">. Juridinių asmenų registras (registro tvarkymo įstaiga – VĮ Registrų centras);</text:span></text:p>
      <text:p text:style-name="P359"><text:span text:style-name="T360">13.1.3</text:span><text:span text:style-name="T361">. Adresų registras (registro tvarkymo įstaiga – VĮ Registrų centras);</text:span></text:p>
      <text:p text:style-name="P362"><text:span text:style-name="T363">13.1.4</text:span><text:span text:style-name="T364">. Lietuvos Respublikos kelių transporto priemonių vairuotojų registras (registro tvarkymo įstaiga – VĮ „Regitra“);</text:span></text:p>
      <text:p text:style-name="P365"><text:span text:style-name="T366">13.2</text:span><text:span text:style-name="T367">. „Tachonet“</text:span><text:span text:style-name="T368"><text:s/></text:span><text:span text:style-name="T369">sistema:</text:span></text:p>
      <text:p text:style-name="P370"><text:span text:style-name="T371">13.2.1</text:span><text:span text:style-name="T372">. kitų ES šalių CIA;</text:span></text:p>
      <text:p text:style-name="P373"><text:span text:style-name="T374">13.2.2</text:span><text:span text:style-name="T375">. kitų ES šalių CB;</text:span></text:p>
      <text:p text:style-name="P376"><text:span text:style-name="T377">13.3</text:span><text:span text:style-name="T378">. ERCA;</text:span></text:p>
      <text:p text:style-name="P379"><text:span text:style-name="T380">13.4</text:span><text:span text:style-name="T381">. nepersonalizuotos (nesuasmenintos) tachografo kortelės gamintojas;</text:span></text:p>
      <text:p text:style-name="P382"><text:span text:style-name="T383">13.5</text:span><text:span text:style-name="T384">. tachografų gamintojai, jei tokie gamintojai užregistruoti Lietuvos Respublikoje.</text:span></text:p>
      <text:p text:style-name="P385"><text:span text:style-name="T386">14</text:span><text:span text:style-name="T387">. IS „Skaitis“ duomenų gavėjai:</text:span></text:p>
      <text:p text:style-name="P388"><text:span text:style-name="T389">14.1</text:span><text:span text:style-name="T390">. kitų ES šalių CIA ir CB;</text:span></text:p>
      <text:p text:style-name="P391"><text:span text:style-name="T392">14.2</text:span><text:span text:style-name="T393">. Lietuvos Respublikos CB;</text:span></text:p>
      <text:p text:style-name="P394"><text:span text:style-name="T395">14.3</text:span><text:span text:style-name="T396">. ERCA;</text:span></text:p>
      <text:p text:style-name="P397"><text:span text:style-name="T398">14.4</text:span><text:span text:style-name="T399">. tachografų gamintojai, jei tokie gamintojai užregistruoti Lietuvos Respublikoje;</text:span></text:p>
      <text:p text:style-name="P400"/>
      <text:p text:style-name="P401"><text:span text:style-name="T402">III</text:span><text:span text:style-name="T403">.<text:s/></text:span><text:span text:style-name="T404">is „SKAITIS“ INFormacinė STRUKTŪRA</text:span></text:p>
      <text:p text:style-name="P405"/>
      <text:p text:style-name="P406"><text:span text:style-name="T407">15</text:span><text:span text:style-name="T408">. IS „Skaitis“ informacinę struktūrą sudaro:</text:span></text:p>
      <text:p text:style-name="P409"><text:span text:style-name="T410">15.1</text:span><text:span text:style-name="T411">. fizinių ir juridinių asmenų pateikti dokumentai ir duomenys;</text:span></text:p>
      <text:p text:style-name="P412"><text:span text:style-name="T413">15.2</text:span><text:span text:style-name="T414">. IS „Skaitis“ komponentų duomenų bazės ir jose saugomi duomenys;</text:span></text:p>
      <text:p text:style-name="P415"><text:span text:style-name="T416">15.3</text:span><text:span text:style-name="T417">. IS „Skaitis“ komponentais sukurti duomenys;</text:span></text:p>
      <text:p text:style-name="P418"><text:span text:style-name="T419">15.4</text:span><text:span text:style-name="T420">. kriptografiniame įrenginyje saugomi duomenys;</text:span></text:p>
      <text:p text:style-name="P421"><text:span text:style-name="T422">15.5</text:span><text:span text:style-name="T423">. į personalizuotos (suasmenintos) tachografo kortelės mikroschemą įrašyti ir ant jos atspausdinti duomenys;</text:span></text:p>
      <text:p text:style-name="P424"><text:span text:style-name="T425">15.6</text:span><text:span text:style-name="T426">. duomenys, gaunami iš:</text:span></text:p>
      <text:p text:style-name="P427"><text:span text:style-name="T428">15.6.1</text:span><text:span text:style-name="T429">. valstybės registrų (Lietuvos Respublikos gyventojų, Juridinių asmenų, Adresų, Lietuvos Respublikos kelių transporto priemonių vairuotojų);</text:span></text:p>
      <text:p text:style-name="P430"><text:span text:style-name="T431">15.6.2</text:span><text:span text:style-name="T432">. kitų ES šalių CIA ir CB;</text:span></text:p>
      <text:p text:style-name="P433"><text:span text:style-name="T434">15.6.3</text:span><text:span text:style-name="T435">. ERCA;</text:span></text:p>
      <text:p text:style-name="P436"><text:span text:style-name="T437">15.6.4</text:span><text:span text:style-name="T438">. nepersonalizuotos (nesuasmenintos) tachografo kortelės gamintojo;</text:span></text:p>
      <text:p text:style-name="P439"><text:span text:style-name="T440">15.6.5</text:span><text:span text:style-name="T441">. tachografų gamintojų, jei tokie gamintojai užregistruoti Lietuvos Respublikoje.</text:span></text:p>
      <text:p text:style-name="P442"><text:span text:style-name="T443">16</text:span><text:span text:style-name="T444">. IS „Skaitis“ tachografo kortelių išdavimo komponente tvarkomi tokie duomenys:</text:span></text:p>
      <text:p text:style-name="P445"><text:span text:style-name="T446">16.1</text:span><text:span text:style-name="T447">. gaunami:</text:span></text:p>
      <text:p text:style-name="P448"><text:span text:style-name="T449">16.1.1</text:span><text:span text:style-name="T450">. iš fizinių ir juridinių asmenų pateiktų prašymų ir su prašymais pateiktų dokumentų:</text:span></text:p>
      <text:p text:style-name="P451"><text:span text:style-name="T452">16.1.1.1</text:span><text:span text:style-name="T453">. prašymo data;</text:span></text:p>
      <text:p text:style-name="P454"><text:span text:style-name="T455">16.1.1.2</text:span><text:span text:style-name="T456">. tachografo kortelės tipas;</text:span></text:p>
      <text:p text:style-name="P457"><text:span text:style-name="T458">16.1.1.3</text:span><text:span text:style-name="T459">. priežastis, dėl kurios prašoma išduoti tachografo kortelę (išduoti pirmą kartą, keisti, atnaujinti);</text:span></text:p>
      <text:p text:style-name="P460"><text:span text:style-name="T461">16.1.1.4</text:span><text:span text:style-name="T462">. fizinio asmens gimimo vieta (valstybė), jei prašoma išduoti vairuotojo tachografo kortelę;</text:span></text:p>
      <text:p text:style-name="P463"><text:span text:style-name="T464">16.1.1.5</text:span><text:span text:style-name="T465">. fizinio asmens lytis;</text:span></text:p>
      <text:p text:style-name="P466"><text:span text:style-name="T467">16.1.1.6</text:span><text:span text:style-name="T468">. adresas (nuolatinė gyvenamoji vieta), kuriuo fizinį asmenį galima informuoti apie tachografo kortelės išdavimą ar išduotos tachografo kortelės galiojimo laiko pabaigą;</text:span></text:p>
      <text:p text:style-name="P469"><text:span text:style-name="T470">16.1.1.7</text:span><text:span text:style-name="T471">. kontaktiniai duomenys, kuriais galima surasti fizinį asmenį: telefono numeris, fakso numeris, elektroninio pašto adresas;</text:span></text:p>
      <text:p text:style-name="P472"><text:span text:style-name="T473">16.1.1.8</text:span><text:span text:style-name="T474">. fizinio asmens darbovietės (įmonės) kodas, kai pateikiamas prašymas išduoti dirbtuvės tachografo kortelę;</text:span></text:p>
      <text:p text:style-name="P475"><text:span text:style-name="T476">16.1.1.9</text:span><text:span text:style-name="T477">. fizinio asmens darbovietės pavadinimas, kai pateikiamas prašymas išduoti dirbtuvės tachografo kortelę;</text:span></text:p>
      <text:p text:style-name="P478"><text:span text:style-name="T479">16.1.1.10</text:span><text:span text:style-name="T480">. fizinio asmens darbovietės adresas, kai pateikiamas prašymas išduoti dirbtuvės tachografo kortelę;</text:span></text:p>
      <text:p text:style-name="P481"><text:span text:style-name="T482">16.1.1.11</text:span><text:span text:style-name="T483">. prašymą pateikusio fizinio asmens tapatybę patvirtinančio dokumento ir pažymos apie deklaruojamąją gyvenamąją vietą duomenys:</text:span></text:p>
      <text:p text:style-name="P484"><text:span text:style-name="T485">16.1.1.11.1</text:span><text:span text:style-name="T486">. numeris;</text:span></text:p>
      <text:p text:style-name="P487"><text:span text:style-name="T488">16.1.1.11.2</text:span><text:span text:style-name="T489">. vardas (-ai);</text:span></text:p>
      <text:p text:style-name="P490"><text:span text:style-name="T491">16.1.1.11.3</text:span><text:span text:style-name="T492">. pavardė;</text:span></text:p>
      <text:p text:style-name="P493"><text:span text:style-name="T494">16.1.1.11.4</text:span><text:span text:style-name="T495">. asmens kodas;</text:span></text:p>
      <text:p text:style-name="P496"><text:span text:style-name="T497">16.1.1.11.5</text:span><text:span text:style-name="T498">. asmens gimimo data;</text:span></text:p>
      <text:p text:style-name="P499"><text:span text:style-name="T500">16.1.1.11.6</text:span><text:span text:style-name="T501">. dokumento rūšis;</text:span></text:p>
      <text:p text:style-name="P502"><text:span text:style-name="T503">16.1.1.12</text:span><text:span text:style-name="T504">. asmens duomenų pasikeitimo faktą patvirtinančio dokumento pavadinimas, numeris, išdavimo data;</text:span></text:p>
      <text:p text:style-name="P505"><text:span text:style-name="T506">16.1.1.13</text:span><text:span text:style-name="T507">. ne Lietuvos Respublikoje išduoto vairuotojo pažymėjimo, jei prašoma išduoti vairuotojo tachografo kortelę, duomenys:</text:span></text:p>
      <text:p text:style-name="P508"><text:span text:style-name="T509">16.1.1.13.1</text:span><text:span text:style-name="T510">. numeris;</text:span></text:p>
      <text:p text:style-name="P511"><text:span text:style-name="T512">16.1.1.13.2</text:span><text:span text:style-name="T513">. vairuotojo pažymėjimo išdavimo data;</text:span></text:p>
      <text:p text:style-name="P514"><text:span text:style-name="T515">16.1.1.13.3</text:span><text:span text:style-name="T516">. vairuotojo pažymėjimo galiojimo pabaigos data;</text:span></text:p>
      <text:p text:style-name="P517"><text:span text:style-name="T518">16.1.1.13.4</text:span><text:span text:style-name="T519">. transporto priemonių, kurias leidžiama vairuoti, kategorijos;</text:span></text:p>
      <text:p text:style-name="P520"><text:span text:style-name="T521">16.1.1.13.5</text:span><text:span text:style-name="T522">. vairuotojo pažymėjimą išdavusios institucijos pavadinimas;</text:span></text:p>
      <text:p text:style-name="P523"><text:span text:style-name="T524">16.1.1.13.6</text:span><text:span text:style-name="T525">. vairuotojo pažymėjimą išdavusios valstybės kodas;</text:span></text:p>
      <text:p text:style-name="P526"><text:span text:style-name="T527">16.1.1.13.7</text:span><text:span text:style-name="T528">. vairuotojo pažymėjimo būklė;</text:span></text:p>
      <text:p text:style-name="P529"><text:span text:style-name="T530">16.1.1.13.8</text:span><text:span text:style-name="T531">. juridinio asmens duomenys:</text:span></text:p>
      <text:p text:style-name="P532"><text:span text:style-name="T533">16.1.1.13.8.1</text:span><text:span text:style-name="T534">. juridinio asmens kodas;</text:span></text:p>
      <text:p text:style-name="P535"><text:span text:style-name="T536">16.1.1.13.8.2</text:span><text:span text:style-name="T537">. juridinio asmens pavadinimas;</text:span></text:p>
      <text:p text:style-name="P538"><text:span text:style-name="T539">16.1.1.13.8.3</text:span><text:span text:style-name="T540">. juridinio asmens buveinė (adresas);</text:span></text:p>
      <text:p text:style-name="P541"><text:span text:style-name="T542">16.1.1.13.8.4</text:span><text:span text:style-name="T543">. juridinio asmens teisinė forma;</text:span></text:p>
      <text:p text:style-name="P544"><text:span text:style-name="T545">16.1.1.13.8.5</text:span><text:span text:style-name="T546">. juridinio asmens teisinis statusas;</text:span></text:p>
      <text:p text:style-name="P547"><text:span text:style-name="T548">16.1.1.13.8.6</text:span><text:span text:style-name="T549">. juridinio asmens kontaktiniai duomenys: telefono numeris, fakso numeris, elektroninio pašto adresas, interneto svetainės adresas;</text:span></text:p>
      <text:p text:style-name="P550"><text:span text:style-name="T551">16.1.1.14</text:span><text:span text:style-name="T552">. įmonės vadovo įgaliojimo numeris ir data;</text:span></text:p>
      <text:p text:style-name="P553"><text:span text:style-name="T554">16.1.1.15</text:span><text:span text:style-name="T555">. tachografo kortelės pavogimo faktą patvirtinančio dokumento pavadinimas, dokumento išdavimo data ir numeris, jei prašoma išduoti tachografo kortelę vietoj<text:s/></text:span><text:soft-page-break/><text:span text:style-name="T556">pavogtosios;</text:span></text:p>
      <text:p text:style-name="P557"><text:span text:style-name="T558">16.1.1.16</text:span><text:span text:style-name="T559">. valstybės rinkliavos sumokėjimo faktą patvirtinančio dokumento pavadinimas, numeris, data, mokėtojo (juridinio asmens) kodas, mokėtojo (juridinio asmens) pavadinimas, adresas, sumokėta suma;</text:span></text:p>
      <text:p text:style-name="P560"><text:span text:style-name="T561">16.1.1.17</text:span><text:span text:style-name="T562">. anksčiau išduotos tachografo kortelės duomenys:</text:span></text:p>
      <text:p text:style-name="P563"><text:span text:style-name="T564">16.1.1.17.1</text:span><text:span text:style-name="T565">. tachografo kortelės tipas;</text:span></text:p>
      <text:p text:style-name="P566"><text:span text:style-name="T567">16.1.1.17.2</text:span><text:span text:style-name="T568">. tachografo kortelės numeris;</text:span></text:p>
      <text:p text:style-name="P569"><text:span text:style-name="T570">16.1.1.17.3</text:span><text:span text:style-name="T571">. tachografo kortelę išdavusios valstybės kodas;</text:span></text:p>
      <text:p text:style-name="P572"><text:span text:style-name="T573">16.1.1.17.4</text:span><text:span text:style-name="T574">. tachografo kortelę išdavusios institucijos pavadinimas;</text:span></text:p>
      <text:p text:style-name="P575"><text:span text:style-name="T576">16.1.1.17.5</text:span><text:span text:style-name="T577">. tachografo kortelės galiojimo pradžios data;</text:span></text:p>
      <text:p text:style-name="P578"><text:span text:style-name="T579">16.1.1.17.6</text:span><text:span text:style-name="T580">. tachografo kortelės galiojimo pabaigos data;</text:span></text:p>
      <text:p text:style-name="P581"><text:span text:style-name="T582">16.1.1.18</text:span><text:span text:style-name="T583">. elektroninis asmens veido atvaizdas ir elektroninis parašo atvaizdas, jei prašoma išduoti vairuotojo ar dirbtuvės tachografo kortelę;</text:span></text:p>
      <text:p text:style-name="P584"><text:span text:style-name="T585">16.1.2</text:span><text:span text:style-name="T586">. iš kitų duomenų teikėjų:</text:span></text:p>
      <text:p text:style-name="P587"><text:span text:style-name="T588">16.1.2.1</text:span><text:span text:style-name="T589">. Lietuvos Respublikos gyventojų registro (duomenys teikiami pagal Lietuvos CIA paklausimą, kuriame nurodomas asmens kodas ir asmens tapatybę patvirtinančio dokumento rūšis. Duomenų gavimo tikslas – patikrinti fizinio asmens Lietuvos CIA pateiktų asmens tapatybę nusakančių Lietuvos duomenų, išskyrus atvejį, kai asmuo pateikia užsienio valstybės piliečio pasą kartu su pažyma apie deklaruojamąją gyvenamąją vietą, teisingumą):</text:span></text:p>
      <text:p text:style-name="P590"><text:span text:style-name="T591">16.1.2.1.1</text:span><text:span text:style-name="T592">. asmens vardas (-ai);</text:span></text:p>
      <text:p text:style-name="P593"><text:span text:style-name="T594">16.1.2.1.2</text:span><text:span text:style-name="T595">. asmens pavardė;</text:span></text:p>
      <text:p text:style-name="P596"><text:span text:style-name="T597">16.1.2.1.3</text:span><text:span text:style-name="T598">. asmens kodas;</text:span></text:p>
      <text:p text:style-name="P599"><text:span text:style-name="T600">16.1.2.1.4</text:span><text:span text:style-name="T601">. asmens gimimo data;</text:span></text:p>
      <text:p text:style-name="P602"><text:span text:style-name="T603">16.1.2.1.5</text:span><text:span text:style-name="T604">. asmens gimimo vieta (valstybė);</text:span></text:p>
      <text:p text:style-name="P605"><text:span text:style-name="T606">16.1.2.1.6</text:span><text:span text:style-name="T607">. asmens tapatybę patvirtinančio dokumento (Lietuvos Respublikos piliečio paso, Lietuvos Respublikos paso, asmens tapatybės kortelės, leidimo nuolat gyventi Lietuvos Respublikoje, leidimo laikinai gyventi Lietuvos Respublikoje) numeris;</text:span></text:p>
      <text:p text:style-name="P608"><text:span text:style-name="T609">16.1.2.2</text:span><text:span text:style-name="T610">. Juridinių asmenų registro (duomenys teikiami pagal Lietuvos CIA paklausimą, kuriame nurodoma juridinio asmens pavadinimas ir kodas. Duomenų gavimo tikslas – patikrinti juridinio asmens Lietuvos CIA pateiktų duomenų apie juridinį asmenį teisingumą):</text:span></text:p>
      <text:p text:style-name="P611"><text:span text:style-name="T612">16.1.2.2.1</text:span><text:span text:style-name="T613">. juridinio asmens kodas;</text:span></text:p>
      <text:p text:style-name="P614"><text:span text:style-name="T615">16.1.2.2.2</text:span><text:span text:style-name="T616">. juridinio asmens kodas iki Juridinių asmenų registro veiklos pradžios;</text:span></text:p>
      <text:p text:style-name="P617"><text:span text:style-name="T618">16.1.2.2.3</text:span><text:span text:style-name="T619">. juridinio asmens registravimo pažymėjimo išdavimo data;</text:span></text:p>
      <text:p text:style-name="P620"><text:span text:style-name="T621">16.1.2.2.4</text:span><text:span text:style-name="T622">. juridinio asmens pavadinimas;</text:span></text:p>
      <text:p text:style-name="P623"><text:span text:style-name="T624">16.1.2.2.5</text:span><text:span text:style-name="T625">. juridinio asmens teisinė forma;</text:span></text:p>
      <text:p text:style-name="P626"><text:span text:style-name="T627">16.1.2.2.6</text:span><text:span text:style-name="T628">. juridinio asmens teisinis statusas;</text:span></text:p>
      <text:p text:style-name="P629"><text:span text:style-name="T630">16.1.2.2.7</text:span><text:span text:style-name="T631">. juridinio asmens įregistravimo data;</text:span></text:p>
      <text:p text:style-name="P632"><text:span text:style-name="T633">16.1.2.2.8</text:span><text:span text:style-name="T634">. juridinio asmens įsteigimo data (tradicinėms religinėms bendruomenėms ir profsąjungoms);</text:span></text:p>
      <text:p text:style-name="P635"><text:span text:style-name="T636">16.1.2.2.9</text:span><text:span text:style-name="T637">. juridinio asmens išregistravimo data;</text:span></text:p>
      <text:p text:style-name="P638"><text:span text:style-name="T639">16.1.2.2.10</text:span><text:span text:style-name="T640">. juridinio asmens buveinė (adresas);</text:span></text:p>
      <text:p text:style-name="P641"><text:span text:style-name="T642">16.1.2.2.11</text:span><text:span text:style-name="T643">. filialo, atstovybės steigėjo duomenys;</text:span></text:p>
      <text:p text:style-name="P644"><text:span text:style-name="T645">16.1.2.2.12</text:span><text:span text:style-name="T646">. kontaktiniai duomenys: telefono numeris, fakso numeris, elektroninio pašto adresas, interneto svetainės adresas;</text:span></text:p>
      <text:p text:style-name="P647"><text:span text:style-name="T648">16.1.2.2.13</text:span><text:span text:style-name="T649">. registro versijos numeris ir data;</text:span></text:p>
      <text:p text:style-name="P650"><text:span text:style-name="T651">16.1.2.2.14</text:span><text:span text:style-name="T652">. duomenų būklės kodas;</text:span></text:p>
      <text:p text:style-name="P653"><text:span text:style-name="T654">16.1.2.2.15</text:span><text:span text:style-name="T655">. pavadinimų istorija;</text:span></text:p>
      <text:p text:style-name="P656"><text:span text:style-name="T657">16.1.2.2.16</text:span><text:span text:style-name="T658">. teisinio statuso įgijimo data;</text:span></text:p>
      <text:p text:style-name="P659"><text:span text:style-name="T660">16.1.2.2.17</text:span><text:span text:style-name="T661">. taisyklė, pagal kurią asmenys veikia juridinio asmens vardu;</text:span></text:p>
      <text:p text:style-name="P662"><text:span text:style-name="T663">16.1.2.2.18</text:span><text:span text:style-name="T664">. veiklos apribojimai;</text:span></text:p>
      <text:p text:style-name="P665"><text:span text:style-name="T666">16.1.2.2.19</text:span><text:span text:style-name="T667">. paramos gavėjo statuso suteikimo data;</text:span></text:p>
      <text:p text:style-name="P668"><text:span text:style-name="T669">16.1.2.2.20</text:span><text:span text:style-name="T670">. duomenys apie juridinio asmens valdymo organų narius ar administravimo<text:s/></text:span><text:soft-page-break/><text:span text:style-name="T671">organo narius, jeigu Europos bendrovėje ar Europos kooperatinėje bendrovėje sudaromas administravimo organas, jų paskyrimo (išrinkimo) ir įgaliojimų pabaigos datos. Jeigu sudaromas kolegialus valdymo organas, nurodomas ir kolegialaus valdymo organo pirmininkas;</text:span></text:p>
      <text:p text:style-name="P672"><text:span text:style-name="T673">16.1.2.2.21</text:span><text:span text:style-name="T674">. fizinių asmenų, turinčių teisę juridinio asmens vardu sudaryti sandorius, duomenys (fizinio asmens vardas, pavardė, asmens kodas, gimimo data):</text:span></text:p>
      <text:p text:style-name="P675"><text:span text:style-name="T676">16.1.2.2.21.1</text:span><text:span text:style-name="T677">. juridinio asmens, filialo ar atstovybės valdymo organų narių ir juridinio asmens dalyvių;</text:span></text:p>
      <text:p text:style-name="P678"><text:span text:style-name="T679">16.1.2.2.21.2</text:span><text:span text:style-name="T680">. prokuristo;</text:span></text:p>
      <text:p text:style-name="P681"><text:span text:style-name="T682">16.1.2.2.21.3</text:span><text:span text:style-name="T683">. bankrutuojančio ar bankrutavusio juridinio asmens administratoriaus (likvidacinės komisijos pirmininko) bei jo paskyrimo ir atleidimo datos;</text:span></text:p>
      <text:p text:style-name="P684"><text:span text:style-name="T685">16.1.2.2.21.4</text:span><text:span text:style-name="T686">. juridinio asmens likvidatorių ar likvidacinės komisijos narių, likvidacinės komisijos pirmininko bei likvidatoriaus (likvidacinės komisijos) paskyrimo ir atleidimo datos;</text:span></text:p>
      <text:p text:style-name="P687"><text:span text:style-name="T688">16.1.2.2.21.5</text:span><text:span text:style-name="T689">. juridinio asmens administratoriaus bei jo paskyrimo ir atleidimo datos;</text:span></text:p>
      <text:p text:style-name="P690"><text:span text:style-name="T691">16.1.2.2.22</text:span><text:span text:style-name="T692">. įmonės nuomos sutarties šalies duomenys (vardas, pavardė, asmens kodas, gimimo data, pareigos arba juridinio asmens pavadinimas, kodas);</text:span></text:p>
      <text:p text:style-name="P693"><text:span text:style-name="T694">16.1.2.2.23</text:span><text:span text:style-name="T695">. registro tvarkytojo pavadinimas;</text:span></text:p>
      <text:p text:style-name="P696"><text:span text:style-name="T697">16.1.2.2.24</text:span><text:span text:style-name="T698">. įstatinio kapitalo dydis;</text:span></text:p>
      <text:p text:style-name="P699"><text:span text:style-name="T700">16.1.2.3</text:span><text:span text:style-name="T701">. Adresų registro (duomenų gavimo tikslas – duomenų įvedimo metu nurodyti teisingą adresą):</text:span></text:p>
      <text:p text:style-name="P702"><text:span text:style-name="T703">16.1.2.3.1</text:span><text:span text:style-name="T704">. apskričių pavadinimai ir kodai;</text:span></text:p>
      <text:p text:style-name="P705"><text:span text:style-name="T706">16.1.2.3.2</text:span><text:span text:style-name="T707">. savivaldybių pavadinimai ir kodai;</text:span></text:p>
      <text:p text:style-name="P708"><text:span text:style-name="T709">16.1.2.3.3</text:span><text:span text:style-name="T710">. seniūnijų pavadinimai ir kodai;</text:span></text:p>
      <text:p text:style-name="P711"><text:span text:style-name="T712">16.1.2.3.4</text:span><text:span text:style-name="T713">. gyvenamųjų vietovių pavadinimai ir kodai;</text:span></text:p>
      <text:p text:style-name="P714"><text:span text:style-name="T715">16.1.2.3.5</text:span><text:span text:style-name="T716">. gatvių pavadinimai ir kodai;</text:span></text:p>
      <text:p text:style-name="P717"><text:span text:style-name="T718">16.1.2.4</text:span><text:span text:style-name="T719">. Lietuvos Respublikos kelių transporto priemonių vairuotojų registro (duomenys teikiami pagal Lietuvos CIA paklausimą, kuriame nurodomas vairuotojo asmens kodas, vairuotojo pažymėjimo numeris. Duomenų gavimo tikslas – įsitikinti, kad fizinis asmuo turi galiojantį vairuotojo pažymėjimą, suteikiantį teisę vairuoti reikiamos (-ų) kategorijos (-ų) kelių transporto priemones ir į vairuotojo tachografo kortelės mikroschemą įrašyti vairuotojo pažymėjimo numerį, jį išdavusios valstybės kodą ir išdavusios institucijos pavadinimą):</text:span></text:p>
      <text:p text:style-name="P720"><text:span text:style-name="T721">16.1.2.4.1</text:span><text:span text:style-name="T722">. vairuotojo vardas (-ai);</text:span></text:p>
      <text:p text:style-name="P723"><text:span text:style-name="T724">16.1.2.4.2</text:span><text:span text:style-name="T725">. vairuotojo pavardė;</text:span></text:p>
      <text:p text:style-name="P726"><text:span text:style-name="T727">16.1.2.4.3</text:span><text:span text:style-name="T728">. vairuotojo asmens kodas;</text:span></text:p>
      <text:p text:style-name="P729"><text:span text:style-name="T730">16.1.2.4.4</text:span><text:span text:style-name="T731">. vairuotojo gimimo data;</text:span></text:p>
      <text:p text:style-name="P732"><text:span text:style-name="T733">16.1.2.4.5</text:span><text:span text:style-name="T734">. vairuotojo gimimo vieta (valstybė);</text:span></text:p>
      <text:p text:style-name="P735"><text:span text:style-name="T736">16.1.2.4.6</text:span><text:span text:style-name="T737">. vairuotojo pažymėjimo numeris;</text:span></text:p>
      <text:p text:style-name="P738"><text:span text:style-name="T739">16.1.2.4.7</text:span><text:span text:style-name="T740">. vairuotojo pažymėjimo išdavimo data;</text:span></text:p>
      <text:p text:style-name="P741"><text:span text:style-name="T742">16.1.2.4.8</text:span><text:span text:style-name="T743">. vairuotojo pažymėjimo galiojimo pabaigos data;</text:span></text:p>
      <text:p text:style-name="P744"><text:span text:style-name="T745">16.1.2.4.9</text:span><text:span text:style-name="T746">. vairuotojo pažymėjimo būklė (galioja, negalioja);</text:span></text:p>
      <text:p text:style-name="P747"><text:span text:style-name="T748">16.1.2.4.10</text:span><text:span text:style-name="T749">. transporto priemonių, kurias leidžiama vairuoti, kategorijos;</text:span></text:p>
      <text:p text:style-name="P750"><text:span text:style-name="T751">16.1.2.4.11</text:span><text:span text:style-name="T752">. vairuotojo pažymėjimą išdavusios institucijos pavadinimas;</text:span></text:p>
      <text:p text:style-name="P753"><text:span text:style-name="T754">16.1.2.4.12</text:span><text:span text:style-name="T755">. vairuotojo pažymėjimą išdavusios valstybės kodas;</text:span></text:p>
      <text:p text:style-name="P756"><text:span text:style-name="T757">16.1.2.5</text:span><text:span text:style-name="T758">. „Tachonet“ sistema iš:</text:span></text:p>
      <text:p text:style-name="P759"><text:span text:style-name="T760">16.1.2.5.1</text:span><text:span text:style-name="T761">. kitų ES šalių CIA, kai jos Lietuvos CIA pateikia pranešimą apie išduotą</text:span><text:span text:style-name="T762"><text:s/></text:span><text:span text:style-name="T763">vairuotojo tachografo kortelę fiziniam asmeniui, turinčiam Lietuvos Respublikos išduotą vairuotojo pažymėjimą (duomenų gavimo tikslas – gauti duomenis apie išduotą vairuotojo tachografo kortelę):</text:span></text:p>
      <text:p text:style-name="P764"><text:span text:style-name="T765">16.1.2.5.1.1</text:span><text:span text:style-name="T766">. tachografo kortelės numeris;</text:span></text:p>
      <text:p text:style-name="P767"><text:span text:style-name="T768">16.1.2.5.1.2</text:span><text:span text:style-name="T769">. tachografo kortelę išdavusios valstybės kodas;</text:span></text:p>
      <text:p text:style-name="P770"><text:span text:style-name="T771">16.1.2.5.1.3</text:span><text:span text:style-name="T772">. vairuotojo pažymėjimo numeris;</text:span></text:p>
      <text:p text:style-name="P773"><text:span text:style-name="T774">16.1.2.5.1.4</text:span><text:span text:style-name="T775">. vairuotojo pažymėjimo būklė;</text:span></text:p>
      <text:p text:style-name="P776"><text:span text:style-name="T777">16.1.2.5.2</text:span><text:span text:style-name="T778">. kitų ES šalių CIA, kai jos pateikia atsakymą į Lietuvos CIA paklausimą, ar fiziniam asmeniui yra išduota vairuotojo tachografo kortelė (duomenų gavimo tikslas – įsitikinti, kad fizinis asmuo neturi kitos galiojančios tachografo kortelės):</text:span></text:p>
      <text:p text:style-name="P779"><text:span text:style-name="T780">16.1.2.5.2.1</text:span><text:span text:style-name="T781">. savininko vardas (-ai);</text:span></text:p>
      <text:p text:style-name="P782"><text:span text:style-name="T783">16.1.2.5.2.2</text:span><text:span text:style-name="T784">. savininko pavardė;</text:span></text:p>
      <text:p text:style-name="P785"><text:span text:style-name="T786">16.1.2.5.2.3</text:span><text:span text:style-name="T787">. savininko gimimo data;</text:span></text:p>
      <text:p text:style-name="P788"><text:span text:style-name="T789">16.1.2.5.2.4</text:span><text:span text:style-name="T790">. savininko gimimo vieta (valstybė);</text:span></text:p>
      <text:p text:style-name="P791"><text:span text:style-name="T792">16.1.2.5.2.5</text:span><text:span text:style-name="T793">. tachografo kortelės numeris;</text:span></text:p>
      <text:p text:style-name="P794"><text:span text:style-name="T795">16.1.2.5.2.6</text:span><text:span text:style-name="T796">. tachografo kortelės galiojimo pradžios data;</text:span></text:p>
      <text:p text:style-name="P797"><text:span text:style-name="T798">16.1.2.5.2.7</text:span><text:span text:style-name="T799">. tachografo kortelės galiojimo pabaigos data;</text:span></text:p>
      <text:p text:style-name="P800"><text:span text:style-name="T801">16.1.2.5.2.8</text:span><text:span text:style-name="T802">. tachografo kortelės būklė;</text:span></text:p>
      <text:p text:style-name="P803"><text:span text:style-name="T804">16.1.2.5.2.9</text:span><text:span text:style-name="T805">. tachografo kortelės būklės pakeitimo data;</text:span></text:p>
      <text:p text:style-name="P806"><text:span text:style-name="T807">16.1.2.5.2.10</text:span><text:span text:style-name="T808">. vairuotojo pažymėjimo numeris;</text:span></text:p>
      <text:p text:style-name="P809"><text:span text:style-name="T810">16.1.2.5.2.11</text:span><text:span text:style-name="T811">. vairuotojo pažymėjimą išdavusios valstybės kodas;</text:span></text:p>
      <text:p text:style-name="P812"><text:span text:style-name="T813">16.1.2.5.2.12</text:span><text:span text:style-name="T814">. vairuotojo pažymėjimo būklė;</text:span></text:p>
      <text:p text:style-name="P815"><text:span text:style-name="T816">16.1.2.5.2.13</text:span><text:span text:style-name="T817">. vairuotojo pažymėjimo išdavimo data;</text:span></text:p>
      <text:p text:style-name="P818"><text:span text:style-name="T819">16.1.2.5.2.14</text:span><text:span text:style-name="T820">. tachografo kortelę išdavusios valstybės kodas;</text:span></text:p>
      <text:p text:style-name="P821"><text:span text:style-name="T822">16.1.2.5.2.15</text:span><text:span text:style-name="T823">. tachografo kortelę išdavusios institucijos pavadinimas;</text:span></text:p>
      <text:p text:style-name="P824"><text:span text:style-name="T825">16.1.2.5.2.16</text:span><text:span text:style-name="T826">. kitos ES šalies CIA kontaktiniai duomenys: telefono numeris, fakso numeris, elektroninio pašto adresas;</text:span></text:p>
      <text:p text:style-name="P827"><text:span text:style-name="T828">16.1.2.5.3</text:span><text:span text:style-name="T829">. kitų ES šalių CIA, kai jos pateikia atsakymą į Lietuvos CIA pranešimą apie išduotą vairuotojo tachografo kortelę fiziniam asmeniui, turinčiam kitos ES šalies išduotą vairuotojo pažymėjimą (duomenų gavimo tikslas – įsitikinti, kad kitos ES šalies CIA sužinojo apie išduotą tachografo kortelę):</text:span></text:p>
      <text:p text:style-name="P830"><text:span text:style-name="T831">16.1.2.5.3.1</text:span><text:span text:style-name="T832">. tachografo kortelės numeris;</text:span></text:p>
      <text:p text:style-name="P833"><text:span text:style-name="T834">16.1.2.5.3.2</text:span><text:span text:style-name="T835">. tachografo kortelę išdavusios šalies kodas;</text:span></text:p>
      <text:p text:style-name="P836"><text:span text:style-name="T837">16.1.2.5.3.3</text:span><text:span text:style-name="T838">. vairuotojo pažymėjimo numeris;</text:span></text:p>
      <text:p text:style-name="P839"><text:span text:style-name="T840">16.1.2.5.3.4</text:span><text:span text:style-name="T841">. vairuotojo pažymėjimą išdavusios šalies kodas;</text:span></text:p>
      <text:p text:style-name="P842"><text:span text:style-name="T843">16.1.2.5.3.5</text:span><text:span text:style-name="T844">. vairuotojo pažymėjimo būklė;</text:span></text:p>
      <text:p text:style-name="P845"><text:span text:style-name="T846">16.1.2.5.3.6</text:span><text:span text:style-name="T847">. pranešimą pateikusios šalies CIA kontaktiniai duomenys: telefono numeris, fakso numeris, elektroninio pašto adresas;</text:span></text:p>
      <text:p text:style-name="P848"><text:span text:style-name="T849">16.1.2.5.4</text:span><text:span text:style-name="T850">. kitų ES šalių CIA, kai jos Lietuvos CIA pateikia paklausimą, ar Lietuvos CIA fiziniam asmeniui išdavė vairuotojo tachografo kortelę (duomenų gavimo tikslas – informuoti kitų ES šalių CIA apie fiziniam asmeniui išduotą vairuotojo tachografo kortelę):</text:span></text:p>
      <text:p text:style-name="P851"><text:span text:style-name="T852">16.1.2.5.4.1</text:span><text:span text:style-name="T853">. savininko vardas (-ai);</text:span></text:p>
      <text:p text:style-name="P854"><text:span text:style-name="T855">16.1.2.5.4.2</text:span><text:span text:style-name="T856">. savininko pavardė;</text:span></text:p>
      <text:p text:style-name="P857"><text:span text:style-name="T858">16.1.2.5.4.3</text:span><text:span text:style-name="T859">. savininko gimimo data;</text:span></text:p>
      <text:p text:style-name="P860"><text:span text:style-name="T861">16.1.2.5.4.4</text:span><text:span text:style-name="T862">. savininko gimimo vieta (valstybė);</text:span></text:p>
      <text:p text:style-name="P863"><text:span text:style-name="T864">16.1.2.5.4.5</text:span><text:span text:style-name="T865">. vairuotojo pažymėjimo numeris;</text:span></text:p>
      <text:p text:style-name="P866"><text:span text:style-name="T867">16.1.2.5.4.6</text:span><text:span text:style-name="T868">. vairuotojo pažymėjimą išdavusios valstybės kodas;</text:span></text:p>
      <text:p text:style-name="P869"><text:span text:style-name="T870">16.1.2.5.5</text:span><text:span text:style-name="T871">. kitų ES šalių CIA, kai jos Lietuvos CIA pateikia pranešimą, kad pakeitė Lietuvos CIA išduotos tachografo kortelės būklę (duomenų gavimo tikslas – iš kitų ES šalių CIA gauti informaciją apie tachografo kortelės būklės pakeitimą):</text:span></text:p>
      <text:p text:style-name="P872"><text:span text:style-name="T873">16.1.2.5.5.1</text:span><text:span text:style-name="T874">. tachografo kortelės numeris;</text:span></text:p>
      <text:p text:style-name="P875"><text:span text:style-name="T876">16.1.2.5.5.2</text:span><text:span text:style-name="T877">. tachografo kortelės būklė (negaliojanti, laikinai negaliojanti (galiojimas sustabdytas), yra keičiama, pakeista, konfiskuota, anuliuota);</text:span></text:p>
      <text:p text:style-name="P878"><text:span text:style-name="T879">16.1.2.5.5.3</text:span><text:span text:style-name="T880">. tachografo kortelės būklės pakeitimo priežastis;</text:span></text:p>
      <text:p text:style-name="P881"><text:span text:style-name="T882">16.1.2.5.5.4</text:span><text:span text:style-name="T883">. tachografo kortelės būklės pakeitimo data;</text:span></text:p>
      <text:p text:style-name="P884"><text:span text:style-name="T885">16.1.2.5.5.5</text:span><text:span text:style-name="T886">. tachografo kortelės būklę pakeitusios CIA pavadinimas;</text:span></text:p>
      <text:p text:style-name="P887"><text:span text:style-name="T888">16.1.2.5.5.6</text:span><text:span text:style-name="T889">. tachografo kortelės būklę pakeitusios šalies kodas;</text:span></text:p>
      <text:p text:style-name="P890"><text:span text:style-name="T891">16.1.2.5.5.7</text:span><text:span text:style-name="T892">. pranešimą pateikusio darbuotojo vardas, pavardė, kontaktiniai duomenys:<text:s/></text:span><text:soft-page-break/><text:span text:style-name="T893">telefono numeris, fakso numeris, elektroninio pašto adresas;</text:span></text:p>
      <text:p text:style-name="P894"><text:span text:style-name="T895">16.1.2.5.6</text:span><text:span text:style-name="T896">. kitų ES šalių CIA, kai jos pateikia atsakymą į Lietuvos CIA pranešimą, kad Lietuvos CIA pakeitė kitos ES šalies CIA išduotos tachografo kortelės būklę (duomenų gavimo tikslas – įsitikinti, kad kitos ES šalies CIA sužinojo apie Lietuvos CIA pakeistą tachografo kortelės būklę):</text:span></text:p>
      <text:p text:style-name="P897"><text:span text:style-name="T898">16.1.2.5.6.1</text:span><text:span text:style-name="T899">. tachografo kortelės numeris;</text:span></text:p>
      <text:p text:style-name="P900"><text:span text:style-name="T901">16.1.2.5.6.2</text:span><text:span text:style-name="T902">. tachografo kortelę išdavusios šalies kodas;</text:span></text:p>
      <text:p text:style-name="P903"><text:span text:style-name="T904">16.1.2.5.6.3</text:span><text:span text:style-name="T905">. tachografo kortelės būklė (negaliojanti, laikinai negaliojanti (galiojimas sustabdytas), yra keičiama, pakeista, konfiskuota, anuliuota);</text:span></text:p>
      <text:p text:style-name="P906"><text:span text:style-name="T907">16.1.2.5.6.4</text:span><text:span text:style-name="T908">. tachografo kortelės būklės pakeitimo priežastis;</text:span></text:p>
      <text:p text:style-name="P909"><text:span text:style-name="T910">16.1.2.5.6.5</text:span><text:span text:style-name="T911">. tachografo kortelės būklės pakeitimo data;</text:span></text:p>
      <text:p text:style-name="P912"><text:span text:style-name="T913">16.1.2.5.6.6</text:span><text:span text:style-name="T914">. tachografo kortelės būklę pakeitusios CIA pavadinimas;</text:span></text:p>
      <text:p text:style-name="P915"><text:span text:style-name="T916">16.1.2.5.6.7</text:span><text:span text:style-name="T917">. tachografo kortelės būklę pakeitusios CIA kontaktiniai duomenys: telefono numeris, fakso numeris, elektroninio pašto adresas;</text:span></text:p>
      <text:p text:style-name="P918"><text:span text:style-name="T919">16.1.2.5.6.8</text:span><text:span text:style-name="T920">. pranešimą pateikusio darbuotojo vardas, pavardė, kontaktiniai duomenys: telefono numeris, fakso numeris, elektroninio pašto adresas;</text:span></text:p>
      <text:p text:style-name="P921"><text:span text:style-name="T922">16.1.2.5.7</text:span><text:span text:style-name="T923">. kitų ES šalių CIA, kai jos pateikia paklausimą apie vairuotojo tachografo kortelės būklę (duomenų gavimo tikslas – informuoti kitų ES šalių CIA apie Lietuvos CIA išduotos tachografo kortelės būklę). Gaunamas tachografo kortelės numeris;</text:span></text:p>
      <text:p text:style-name="P924"><text:span text:style-name="T925">16.1.2.5.8</text:span><text:span text:style-name="T926">. kitų ES šalių CIA, kai jos pateikia atsakymą į Lietuvos CIA paklausimą apie vairuotojo arba dirbtuvės tachografo kortelės būklę (duomenų gavimo tikslas – gauti informaciją iš kitų ES šalių CIA apie tachografo kortelės būklę):</text:span></text:p>
      <text:p text:style-name="P927"><text:span text:style-name="T928">16.1.2.5.8.1</text:span><text:span text:style-name="T929">. vairuotojo tachografo kortelės:</text:span></text:p>
      <text:p text:style-name="P930"><text:span text:style-name="T931">16.1.2.5.8.1.1</text:span><text:span text:style-name="T932">. savininko vardas (-ai);</text:span></text:p>
      <text:p text:style-name="P933"><text:span text:style-name="T934">16.1.2.5.8.1.2</text:span><text:span text:style-name="T935">. savininko pavardė;</text:span></text:p>
      <text:p text:style-name="P936"><text:span text:style-name="T937">16.1.2.5.8.1.3</text:span><text:span text:style-name="T938">. savininko gimimo data;</text:span></text:p>
      <text:p text:style-name="P939"><text:span text:style-name="T940">16.1.2.5.8.1.4</text:span><text:span text:style-name="T941">. savininko gimimo vieta (valstybė);</text:span></text:p>
      <text:p text:style-name="P942"><text:span text:style-name="T943">16.1.2.5.8.1.5</text:span><text:span text:style-name="T944">. tachografo kortelės numeris;</text:span></text:p>
      <text:p text:style-name="P945"><text:span text:style-name="T946">16.1.2.5.8.1.6</text:span><text:span text:style-name="T947">. tachografo kortelę išdavusios valstybės kodas;</text:span></text:p>
      <text:p text:style-name="P948"><text:span text:style-name="T949">16.1.2.5.8.1.7</text:span><text:span text:style-name="T950">. tachografo kortelę išdavusios CIA pavadinimas;</text:span></text:p>
      <text:p text:style-name="P951"><text:span text:style-name="T952">16.1.2.5.8.1.8</text:span><text:span text:style-name="T953">. tachografo kortelės būklė;</text:span></text:p>
      <text:p text:style-name="P954"><text:span text:style-name="T955">16.1.2.5.8.1.9</text:span><text:span text:style-name="T956">. tachografo kortelės būklės pakeitimo data;</text:span></text:p>
      <text:p text:style-name="P957"><text:span text:style-name="T958">16.1.2.5.8.1.10</text:span><text:span text:style-name="T959">. tachografo kortelės galiojimo pradžios data;</text:span></text:p>
      <text:p text:style-name="P960"><text:span text:style-name="T961">16.1.2.5.8.1.11</text:span><text:span text:style-name="T962">. tachografo kortelės galiojimo pabaigos data;</text:span></text:p>
      <text:p text:style-name="P963"><text:span text:style-name="T964">16.1.2.5.8.1.12</text:span><text:span text:style-name="T965">. vairuotojo pažymėjimo numeris;</text:span></text:p>
      <text:p text:style-name="P966"><text:span text:style-name="T967">16.1.2.5.8.1.13</text:span><text:span text:style-name="T968">. vairuotojo pažymėjimą išdavusios valstybės kodas;</text:span></text:p>
      <text:p text:style-name="P969"><text:span text:style-name="T970">16.1.2.5.8.1.14</text:span><text:span text:style-name="T971">. vairuotojo pažymėjimo būklė;</text:span></text:p>
      <text:p text:style-name="P972"><text:span text:style-name="T973">16.1.2.5.8.1.15</text:span><text:span text:style-name="T974">. vairuotojo pažymėjimo išdavimo data;</text:span></text:p>
      <text:p text:style-name="P975"><text:span text:style-name="T976">16.1.2.5.8.1.16</text:span><text:span text:style-name="T977">. pranešimą pateikusios CIA kontaktiniai duomenys: telefono numeris, fakso numeris, elektroninio pašto adresas;</text:span></text:p>
      <text:p text:style-name="P978"><text:span text:style-name="T979">16.1.2.5.8.2</text:span><text:span text:style-name="T980">. dirbtuvės tachografo kortelės:</text:span></text:p>
      <text:p text:style-name="P981"><text:span text:style-name="T982">16.1.2.5.8.2.1</text:span><text:span text:style-name="T983">. dirbtuvės pavadinimas;</text:span></text:p>
      <text:p text:style-name="P984"><text:span text:style-name="T985">16.1.2.5.8.2.2</text:span><text:span text:style-name="T986">. dirbtuvės adresas;</text:span></text:p>
      <text:p text:style-name="P987"><text:span text:style-name="T988">16.1.2.5.8.2.3</text:span><text:span text:style-name="T989">. tachografo kortelės turėtojo vardas (-ai);</text:span></text:p>
      <text:p text:style-name="P990"><text:span text:style-name="T991">16.1.2.5.8.2.4</text:span><text:span text:style-name="T992">. tachografo kortelės turėtojo pavardė;</text:span></text:p>
      <text:p text:style-name="P993"><text:span text:style-name="T994">16.1.2.5.8.2.5</text:span><text:span text:style-name="T995">. tachografo kortelės numeris;</text:span></text:p>
      <text:p text:style-name="P996"><text:span text:style-name="T997">16.1.2.5.8.2.6</text:span><text:span text:style-name="T998">. tachografo kortelę išdavusios šalies kodas;</text:span></text:p>
      <text:p text:style-name="P999"><text:span text:style-name="T1000">16.1.2.5.8.2.7</text:span><text:span text:style-name="T1001">. tachografo kortelę išdavusios CIA pavadinimas;</text:span></text:p>
      <text:p text:style-name="P1002"><text:span text:style-name="T1003">16.1.2.5.8.2.8</text:span><text:span text:style-name="T1004">. tachografo kortelės būklė;</text:span></text:p>
      <text:p text:style-name="P1005"><text:span text:style-name="T1006">16.1.2.5.8.2.9</text:span><text:span text:style-name="T1007">. tachografo kortelės būklės pakeitimo data;</text:span></text:p>
      <text:p text:style-name="P1008"><text:span text:style-name="T1009">16.1.2.5.8.2.10</text:span><text:span text:style-name="T1010">. tachografo kortelės galiojimo pradžios data;</text:span></text:p>
      <text:p text:style-name="P1011"><text:span text:style-name="T1012">16.1.2.5.8.2.11</text:span><text:span text:style-name="T1013">. tachografo kortelės galiojimo pabaigos data;</text:span></text:p>
      <text:p text:style-name="P1014"><text:span text:style-name="T1015">16.1.2.5.8.2.12</text:span><text:span text:style-name="T1016">. pranešimą pateikusios CIA kontaktiniai duomenys: telefono numeris, fakso numeris, elektroninio pašto adresas;</text:span></text:p>
      <text:p text:style-name="P1017"><text:span text:style-name="T1018">16.1.2.5.9</text:span><text:span text:style-name="T1019">. kitų ES šalių CB, kai jos pateikia pranešimą, kad pakeitė Lietuvos CIA išduotos tachografo kortelės būklę (duomenų gavimo tikslas – gauti informaciją iš kitų ES šalių CB ar Lietuvos CIA apie tachografo kortelės būklės pakeitimą):</text:span></text:p>
      <text:p text:style-name="P1020"><text:span text:style-name="T1021">16.1.2.5.9.1</text:span><text:span text:style-name="T1022">. tachografo kortelės numeris;</text:span></text:p>
      <text:p text:style-name="P1023"><text:span text:style-name="T1024">16.1.2.5.9.2</text:span><text:span text:style-name="T1025">. tachografo kortelės būklė (negaliojanti, laikinai negaliojanti (galiojimas sustabdytas), yra keičiama, pakeista, konfiskuota, anuliuota);</text:span></text:p>
      <text:p text:style-name="P1026"><text:span text:style-name="T1027">16.1.2.5.9.3</text:span><text:span text:style-name="T1028">. tachografo kortelės būklės pakeitimo priežastis;</text:span></text:p>
      <text:p text:style-name="P1029"><text:span text:style-name="T1030">16.1.2.5.9.4</text:span><text:span text:style-name="T1031">. tachografo kortelės būklės pakeitimo data;</text:span></text:p>
      <text:p text:style-name="P1032"><text:span text:style-name="T1033">16.1.2.5.9.5</text:span><text:span text:style-name="T1034">. tachografo kortelės būklę pakeitusios CB pavadinimas;</text:span></text:p>
      <text:p text:style-name="P1035"><text:span text:style-name="T1036">16.1.2.5.9.6</text:span><text:span text:style-name="T1037">. tachografo kortelės būklę pakeitusios šalies kodas;</text:span></text:p>
      <text:p text:style-name="P1038"><text:span text:style-name="T1039">16.1.2.5.9.7</text:span><text:span text:style-name="T1040">. pranešimą pateikusio kitos ES šalies CB ar Lietuvos CIA darbuotojo vardas, pavardė, kontaktiniai duomenys: telefono numeris, fakso numeris, elektroninio pašto adresas;</text:span></text:p>
      <text:p text:style-name="P1041"><text:span text:style-name="T1042">16.1.2.5.10</text:span><text:span text:style-name="T1043">. kitų ES šalių CB atsakymas į pranešimą, kad Lietuvos CIA pakeitė kitos ES šalies CIA išduotos tachografo kortelės būklę (duomenų gavimo tikslas – įsitikinti, kad kitos ES šalies CB sužinojo apie tachografo kortelės būklės pakeitimą):</text:span></text:p>
      <text:p text:style-name="P1044"><text:span text:style-name="T1045">16.1.2.5.10.1</text:span><text:span text:style-name="T1046">. tachografo kortelės numerį;</text:span></text:p>
      <text:p text:style-name="P1047"><text:span text:style-name="T1048">16.1.2.5.10.2</text:span><text:span text:style-name="T1049">. tachografo kortelę išdavusios šalies kodą;</text:span></text:p>
      <text:p text:style-name="P1050"><text:span text:style-name="T1051">16.1.2.5.10.3</text:span><text:span text:style-name="T1052">. tachografo kortelės būklę;</text:span></text:p>
      <text:p text:style-name="P1053"><text:span text:style-name="T1054">16.1.2.5.10.4</text:span><text:span text:style-name="T1055">. tachografo kortelės būklės pakeitimo priežastį;</text:span></text:p>
      <text:p text:style-name="P1056"><text:span text:style-name="T1057">16.1.2.5.10.5</text:span><text:span text:style-name="T1058">. tachografo kortelės būklės pakeitimo datą;</text:span></text:p>
      <text:p text:style-name="P1059"><text:span text:style-name="T1060">16.1.2.5.10.6</text:span><text:span text:style-name="T1061">. tachografo kortelės būklę pakeitusios CB pavadinimą;</text:span></text:p>
      <text:p text:style-name="P1062"><text:span text:style-name="T1063">16.1.2.5.10.7</text:span><text:span text:style-name="T1064">. tachografo kortelės būklę pakeitusios CB kontaktinius duomenis: telefono numerį, fakso numerį, elektroninio pašto adresą;</text:span></text:p>
      <text:p text:style-name="P1065"><text:span text:style-name="T1066">16.1.2.5.10.8</text:span><text:span text:style-name="T1067">. pranešimą pateikusio kitos ES šalies CB ar Lietuvos CIA darbuotojo vardą, pavardę, kontaktinius duomenis: telefono numerį, fakso numerį, elektroninio pašto adresą;</text:span></text:p>
      <text:p text:style-name="P1068"><text:span text:style-name="T1069">16.1.2.6</text:span><text:span text:style-name="T1070">. iš IS „Skaitis“ tachografo kortelių personalizavimo komponento:</text:span></text:p>
      <text:p text:style-name="P1071"><text:span text:style-name="T1072">16.1.2.6.1</text:span><text:span text:style-name="T1073">. tachografo kortelės mikroschemos serijinis numeris,</text:span></text:p>
      <text:p text:style-name="P1074"><text:span text:style-name="T1075">16.1.2.6.2</text:span><text:span text:style-name="T1076">. tachografo kortelės viešojo rakto sertifikatas ir jo numeris,</text:span></text:p>
      <text:p text:style-name="P1077"><text:span text:style-name="T1078">16.1.2.6.3</text:span><text:span text:style-name="T1079">. tachografo kortelės personalizavimo (suasmeninimo) proceso numeris;</text:span></text:p>
      <text:p text:style-name="P1080"><text:span text:style-name="T1081">16.1.2.6.4</text:span><text:span text:style-name="T1082">. tachografo kortelės personalizavimo (suasmeninimo) data;</text:span></text:p>
      <text:p text:style-name="P1083"><text:span text:style-name="T1084">16.1.2.6.5</text:span><text:span text:style-name="T1085">. tachografo kortelių siuntos numeris;</text:span></text:p>
      <text:p text:style-name="P1086"><text:span text:style-name="T1087">16.1.2.6.6</text:span><text:span text:style-name="T1088">. tachografo kortelių siuntos data;</text:span></text:p>
      <text:p text:style-name="P1089"><text:span text:style-name="T1090">16.2</text:span><text:span text:style-name="T1091">. sukuriami:</text:span></text:p>
      <text:p text:style-name="P1092"><text:span text:style-name="T1093">16.2.1</text:span><text:span text:style-name="T1094">. prašymo laikinas numeris, numeris;</text:span></text:p>
      <text:p text:style-name="P1095"><text:span text:style-name="T1096">16.2.2</text:span><text:span text:style-name="T1097">. sprendimas tenkinti ar netenkinti prašymą;</text:span></text:p>
      <text:p text:style-name="P1098"><text:span text:style-name="T1099">16.2.3</text:span><text:span text:style-name="T1100">. tachografo kortelės numeris;</text:span></text:p>
      <text:p text:style-name="P1101"><text:span text:style-name="T1102">16.2.4</text:span><text:span text:style-name="T1103">. tachografo kortelės galiojimo pradžios data;</text:span></text:p>
      <text:p text:style-name="P1104"><text:span text:style-name="T1105">16.2.5</text:span><text:span text:style-name="T1106">. tachografo kortelės galiojimo pabaigos data;</text:span></text:p>
      <text:p text:style-name="P1107"><text:span text:style-name="T1108">16.2.6</text:span><text:span text:style-name="T1109">. tachografo kortelę išdavusios valstybės kodas;</text:span></text:p>
      <text:p text:style-name="P1110"><text:span text:style-name="T1111">16.2.7</text:span><text:span text:style-name="T1112">. tachografo kortelę išdavusios institucijos pavadinimas;</text:span></text:p>
      <text:p text:style-name="P1113"><text:span text:style-name="T1114">16.2.8</text:span><text:span text:style-name="T1115">. kalba, kuria tachografo kortelės turėtojas ar savininkas pageidautų matyti pranešimus tachografo ekrane;</text:span></text:p>
      <text:p text:style-name="P1116"><text:span text:style-name="T1117">16.2.9</text:span><text:span text:style-name="T1118">. tachografo kortelės išdavimo data;</text:span></text:p>
      <text:p text:style-name="P1119"><text:span text:style-name="T1120">16.2.10</text:span><text:span text:style-name="T1121">. tachografo kortelės būklės duomenys:</text:span></text:p>
      <text:p text:style-name="P1122"><text:span text:style-name="T1123">16.2.10.1</text:span><text:span text:style-name="T1124">. tachografo kortelės būklė (galiojanti, negaliojanti, laikinai negaliojanti (galiojimas sustabdytas) ir pan.);</text:span></text:p>
      <text:p text:style-name="P1125"><text:span text:style-name="T1126">16.2.10.2</text:span><text:span text:style-name="T1127">. tachografo kortelės būklės pakeitimo priežastis (konfiskuota, anuliuota, jos atsisakyta, pamesta, pavogta ir pan.);</text:span></text:p>
      <text:p text:style-name="P1128"><text:span text:style-name="T1129">16.2.10.3</text:span><text:span text:style-name="T1130">. tachografo kortelės būklės pakeitimo data;</text:span></text:p>
      <text:p text:style-name="P1131"><text:span text:style-name="T1132">16.2.11</text:span><text:span text:style-name="T1133">. veiksmus su tachografo kortele apibūdinantys duomenys:</text:span></text:p>
      <text:p text:style-name="P1134"><text:span text:style-name="T1135">16.2.11.1</text:span><text:span text:style-name="T1136">. užsakymo tachografo kortelę personalizuoti (suasmeninti) numeris;</text:span></text:p>
      <text:p text:style-name="P1137"><text:span text:style-name="T1138">16.2.11.2</text:span><text:span text:style-name="T1139">. užsakymo tachografo kortelę personalizuoti (suasmeninti) data;</text:span></text:p>
      <text:p text:style-name="P1140"><text:span text:style-name="T1141">16.2.11.3</text:span><text:span text:style-name="T1142">. Lietuvos CIA tachografo kortelės gavimo iš CP data;</text:span></text:p>
      <text:p text:style-name="P1143"><text:span text:style-name="T1144">16.2.11.4</text:span><text:span text:style-name="T1145">. tachografo kortelės išdavimo fiziniam ar juridiniam asmeniui data;</text:span></text:p>
      <text:p text:style-name="P1146"><text:span text:style-name="T1147">16.2.11.5</text:span><text:span text:style-name="T1148">. tachografo kortelės išdavimo fiziniam ar juridiniam asmeniui vieta;</text:span></text:p>
      <text:p text:style-name="P1149"><text:span text:style-name="T1150">16.2.12</text:span><text:span text:style-name="T1151">. IS „Skaitis“ tachografo kortelių išdavimo komponento naudotojo (prašymą užregistravusio, sprendimą dėl prašymo patenkinimo priėmusio, tachografo kortelės personalizavimui (suasmeninimui) reikalingus duomenis perdavusio CP, tachografo kortelės būklę pakeitusio, kitoms ES šalių CIA pranešimus ar paklausimus dėl tachografo kortelės būklės ar jos pakeitimo pateikusio, atsakymus į kitų ES šalių CIA paklausimus perdavusio):</text:span></text:p>
      <text:p text:style-name="P1152"><text:span text:style-name="T1153">16.2.12.1</text:span><text:span text:style-name="T1154">. identifikacinis numeris;</text:span></text:p>
      <text:p text:style-name="P1155"><text:span text:style-name="T1156">16.2.12.2</text:span><text:span text:style-name="T1157">. vardas;</text:span></text:p>
      <text:p text:style-name="P1158"><text:span text:style-name="T1159">16.2.12.3</text:span><text:span text:style-name="T1160">. pavardė;</text:span></text:p>
      <text:p text:style-name="P1161"><text:span text:style-name="T1162">16.2.12.4</text:span><text:span text:style-name="T1163">. darbovietės pavadinimas;</text:span></text:p>
      <text:p text:style-name="P1164"><text:span text:style-name="T1165">16.2.12.5</text:span><text:span text:style-name="T1166">. pareigos;</text:span></text:p>
      <text:p text:style-name="P1167"><text:span text:style-name="T1168">16.2.12.6</text:span><text:span text:style-name="T1169">. kontaktiniai duomenys: telefono numeris, fakso numeris, elektroninio pašto adresas;</text:span></text:p>
      <text:p text:style-name="P1170"><text:span text:style-name="T1171">16.2.13</text:span><text:span text:style-name="T1172">. IS „Skaitis“ tachografo kortelių išdavimo komponento procesų ir naudotojų veiksmų registracijos įrašų duomenys:</text:span></text:p>
      <text:p text:style-name="P1173"><text:span text:style-name="T1174">16.2.13.1</text:span><text:span text:style-name="T1175">. proceso pavadinimas;</text:span></text:p>
      <text:p text:style-name="P1176"><text:span text:style-name="T1177">16.2.13.2</text:span><text:span text:style-name="T1178">. proceso data ir laikas;</text:span></text:p>
      <text:p text:style-name="P1179"><text:span text:style-name="T1180">16.2.13.3</text:span><text:span text:style-name="T1181">. proceso rezultatas;</text:span></text:p>
      <text:p text:style-name="P1182"><text:span text:style-name="T1183">16.2.14</text:span><text:span text:style-name="T1184">. Lietuvos CIA išduotų tachografo kortelių baltojo sąrašo duomenys:</text:span></text:p>
      <text:p text:style-name="P1185"><text:span text:style-name="T1186">16.2.14.1</text:span><text:span text:style-name="T1187">. savininko vardas (-ai), jei tachografo kortelė vairuotojo;</text:span></text:p>
      <text:p text:style-name="P1188"><text:span text:style-name="T1189">16.2.14.2</text:span><text:span text:style-name="T1190">. savininko pavardė, jei tachografo kortelė vairuotojo;</text:span></text:p>
      <text:p text:style-name="P1191"><text:span text:style-name="T1192">16.2.14.3</text:span><text:span text:style-name="T1193">. savininko gimimo data, jei tachografo kortelė vairuotojo;</text:span></text:p>
      <text:p text:style-name="P1194"><text:span text:style-name="T1195">16.2.14.4</text:span><text:span text:style-name="T1196">. savininko gimimo vieta (valstybė), jei tachografo kortelė vairuotojo;</text:span></text:p>
      <text:p text:style-name="P1197"><text:span text:style-name="T1198">16.2.14.5</text:span><text:span text:style-name="T1199">. tachografo kortelės turėtojo vardas, jei tachografo kortelė dirbtuvės;</text:span></text:p>
      <text:p text:style-name="P1200"><text:span text:style-name="T1201">16.2.14.6</text:span><text:span text:style-name="T1202">. tachografo kortelės turėtojo pavardė, jei tachografo kortelė dirbtuvės;</text:span></text:p>
      <text:p text:style-name="P1203"><text:span text:style-name="T1204">16.2.14.7</text:span><text:span text:style-name="T1205">. juridinio asmens pavadinimas, jei tachografo kortelė dirbtuvės ar įmonės;</text:span></text:p>
      <text:p text:style-name="P1206"><text:span text:style-name="T1207">16.2.14.8</text:span><text:span text:style-name="T1208">. juridinio asmens adresas, jei tachografo kortelė dirbtuvės ar įmonės;</text:span></text:p>
      <text:p text:style-name="P1209"><text:span text:style-name="T1210">16.2.14.9</text:span><text:span text:style-name="T1211">. juridinio asmens kodas, jei tachografo kortelė dirbtuvės ar įmonės;</text:span></text:p>
      <text:p text:style-name="P1212"><text:span text:style-name="T1213">16.2.14.10</text:span><text:span text:style-name="T1214">. tachografo kortelės numeris;</text:span></text:p>
      <text:p text:style-name="P1215"><text:span text:style-name="T1216">16.2.14.11</text:span><text:span text:style-name="T1217">. tachografo kortelės galiojimo pradžios data;</text:span></text:p>
      <text:p text:style-name="P1218"><text:span text:style-name="T1219">16.2.14.12</text:span><text:span text:style-name="T1220">. tachografo kortelės galiojimo pabaigos data;</text:span></text:p>
      <text:p text:style-name="P1221"><text:span text:style-name="T1222">16.2.14.13</text:span><text:span text:style-name="T1223">. tachografo kortelę išdavusios valstybės kodas;</text:span></text:p>
      <text:p text:style-name="P1224"><text:span text:style-name="T1225">16.2.14.14</text:span><text:span text:style-name="T1226">. tachografo kortelę išdavusios institucijos pavadinimas;</text:span></text:p>
      <text:p text:style-name="P1227"><text:span text:style-name="T1228">16.2.15</text:span><text:span text:style-name="T1229">. Lietuvos CIA išduotų tachografo kortelių juodojo sąrašo duomenys:</text:span></text:p>
      <text:p text:style-name="P1230"><text:span text:style-name="T1231">16.2.15.1</text:span><text:span text:style-name="T1232">. savininko vardas (-ai), jei tachografo kortelė vairuotojo;</text:span></text:p>
      <text:p text:style-name="P1233"><text:span text:style-name="T1234">16.2.15.2</text:span><text:span text:style-name="T1235">. savininko pavardė, jei tachografo kortelė vairuotojo;</text:span></text:p>
      <text:p text:style-name="P1236"><text:span text:style-name="T1237">16.2.15.3</text:span><text:span text:style-name="T1238">. savininko gimimo data, jei tachografo kortelė vairuotojo;</text:span></text:p>
      <text:p text:style-name="P1239"><text:span text:style-name="T1240">16.2.15.4</text:span><text:span text:style-name="T1241">. savininko gimimo vieta (valstybė), jei tachografo kortelė vairuotojo;</text:span></text:p>
      <text:p text:style-name="P1242"><text:span text:style-name="T1243">16.2.15.5</text:span><text:span text:style-name="T1244">. tachografo kortelės turėtojo vardas (-ai), jei tachografo kortelė dirbtuvės;</text:span></text:p>
      <text:p text:style-name="P1245"><text:span text:style-name="T1246">16.2.15.6</text:span><text:span text:style-name="T1247">. tachografo kortelės turėtojo pavardė, jei tachografo kortelė dirbtuvės;</text:span></text:p>
      <text:p text:style-name="P1248"><text:span text:style-name="T1249">16.2.15.7</text:span><text:span text:style-name="T1250">. juridinio asmens pavadinimas, jei tachografo kortelė dirbtuvės ar įmonės;</text:span></text:p>
      <text:p text:style-name="P1251"><text:span text:style-name="T1252">16.2.15.8</text:span><text:span text:style-name="T1253">. juridinio asmens adresas, jei tachografo kortelė dirbtuvės ar įmonės;</text:span></text:p>
      <text:p text:style-name="P1254"><text:span text:style-name="T1255">16.2.15.9</text:span><text:span text:style-name="T1256">. juridinio asmens kodas, jei tachografo kortelė dirbtuvės ar įmonės;</text:span></text:p>
      <text:p text:style-name="P1257"><text:span text:style-name="T1258">16.2.15.10</text:span><text:span text:style-name="T1259">. tachografo kortelės numeris;</text:span></text:p>
      <text:p text:style-name="P1260"><text:span text:style-name="T1261">16.2.15.11</text:span><text:span text:style-name="T1262">. tachografo kortelės galiojimo pradžios data;</text:span></text:p>
      <text:p text:style-name="P1263"><text:span text:style-name="T1264">16.2.15.12</text:span><text:span text:style-name="T1265">. tachografo kortelės galiojimo pabaigos data;</text:span></text:p>
      <text:p text:style-name="P1266"><text:span text:style-name="T1267">16.2.15.13</text:span><text:span text:style-name="T1268">. tachografo kortelės būklė;</text:span></text:p>
      <text:p text:style-name="P1269"><text:span text:style-name="T1270">16.2.15.14</text:span><text:span text:style-name="T1271">. tachografo kortelės būklės pakeitimo data;</text:span></text:p>
      <text:p text:style-name="P1272"><text:span text:style-name="T1273">16.2.15.15</text:span><text:span text:style-name="T1274">. tachografo kortelę išdavusios valstybės kodas;</text:span></text:p>
      <text:p text:style-name="P1275"><text:span text:style-name="T1276">16.2.15.16</text:span><text:span text:style-name="T1277">. tachografo kortelę išdavusios institucijos pavadinimas;</text:span></text:p>
      <text:p text:style-name="P1278"><text:span text:style-name="T1279">16.3</text:span><text:span text:style-name="T1280">. perduodami:</text:span></text:p>
      <text:p text:style-name="P1281"><text:span text:style-name="T1282">16.3.1</text:span><text:span text:style-name="T1283">. IS „Skaitis“ tachografo kortelių personalizavimo komponentui:</text:span></text:p>
      <text:p text:style-name="P1284"><text:span text:style-name="T1285">16.3.1.1</text:span><text:span text:style-name="T1286">. elektroniniai asmens veido ir parašo atvaizdai, jei prašoma išduoti vairuotojo ar dirbtuvės tachografo kortelę;</text:span></text:p>
      <text:p text:style-name="P1287"><text:span text:style-name="T1288">16.3.1.2</text:span><text:span text:style-name="T1289">. fizinio asmens vardas (-ai);</text:span></text:p>
      <text:p text:style-name="P1290"><text:span text:style-name="T1291">16.3.1.3</text:span><text:span text:style-name="T1292">. fizinio asmens pavardė;</text:span></text:p>
      <text:p text:style-name="P1293"><text:span text:style-name="T1294">16.3.1.4</text:span><text:span text:style-name="T1295">. fizinio asmens gimimo data;</text:span></text:p>
      <text:p text:style-name="P1296"><text:span text:style-name="T1297">16.3.1.5</text:span><text:span text:style-name="T1298">. vairuotojo pažymėjimo numeris;</text:span></text:p>
      <text:p text:style-name="P1299"><text:span text:style-name="T1300">16.3.1.6</text:span><text:span text:style-name="T1301">. vairuotojo pažymėjimą išdavusios valstybės kodas;</text:span></text:p>
      <text:p text:style-name="P1302"><text:span text:style-name="T1303">16.3.1.7</text:span><text:span text:style-name="T1304">. vairuotojo pažymėjimą išdavusios institucijos pavadinimas;</text:span></text:p>
      <text:p text:style-name="P1305"><text:span text:style-name="T1306">16.3.1.8</text:span><text:span text:style-name="T1307">. juridinio asmens pavadinimas;</text:span></text:p>
      <text:p text:style-name="P1308"><text:span text:style-name="T1309">16.3.1.9</text:span><text:span text:style-name="T1310">. juridinio asmens buveinė (adresas);</text:span></text:p>
      <text:p text:style-name="P1311"><text:span text:style-name="T1312">16.3.1.10</text:span><text:span text:style-name="T1313">. juridinio asmens kodas;</text:span></text:p>
      <text:p text:style-name="P1314"><text:span text:style-name="T1315">16.3.1.11</text:span><text:span text:style-name="T1316">. tachografo kortelės tipas;</text:span></text:p>
      <text:p text:style-name="P1317"><text:span text:style-name="T1318">16.3.1.12</text:span><text:span text:style-name="T1319">. tachografo kortelės numeris;</text:span></text:p>
      <text:p text:style-name="P1320"><text:span text:style-name="T1321">16.3.1.13</text:span><text:span text:style-name="T1322">. tachografo kortelės galiojimo pradžios data;</text:span></text:p>
      <text:p text:style-name="P1323"><text:span text:style-name="T1324">16.3.1.14</text:span><text:span text:style-name="T1325">. tachografo kortelės galiojimo pabaigos data;</text:span></text:p>
      <text:p text:style-name="P1326"><text:span text:style-name="T1327">16.3.1.15</text:span><text:span text:style-name="T1328">. tachografo kortelę išdavusios valstybės kodas;</text:span></text:p>
      <text:p text:style-name="P1329"><text:span text:style-name="T1330">16.3.1.16</text:span><text:span text:style-name="T1331">. tachografo kortelę išdavusios institucijos pavadinimas;</text:span></text:p>
      <text:p text:style-name="P1332"><text:span text:style-name="T1333">16.3.1.17</text:span><text:span text:style-name="T1334">. kalba, kuria tachografo kortelės turėtojas ar savininkas pageidautų matyti pranešimus skaitmeninio tachografo ekrane;</text:span></text:p>
      <text:p text:style-name="P1335"><text:span text:style-name="T1336">16.3.1.18</text:span><text:span text:style-name="T1337">. tachografo kortelės išdavimo data;</text:span></text:p>
      <text:p text:style-name="P1338"><text:span text:style-name="T1339">16.3.1.19</text:span><text:span text:style-name="T1340">. užsakymo tachografo kortelę personalizuoti (suasmeninti) numeris;</text:span></text:p>
      <text:p text:style-name="P1341"><text:span text:style-name="T1342">16.3.1.20</text:span><text:span text:style-name="T1343">. užsakymo tachografo kortelę personalizuoti (suasmeninti) data;</text:span></text:p>
      <text:p text:style-name="P1344"><text:span text:style-name="T1345">16.3.2</text:span><text:span text:style-name="T1346">. duomenų gavėjams:</text:span></text:p>
      <text:p text:style-name="P1347"><text:span text:style-name="T1348">16.3.2.1</text:span><text:span text:style-name="T1349">. „Tachonet“</text:span><text:span text:style-name="T1350"><text:s/></text:span><text:span text:style-name="T1351">sistema:</text:span></text:p>
      <text:p text:style-name="P1352"><text:span text:style-name="T1353">16.3.2.1.1</text:span><text:span text:style-name="T1354">. kitų ES šalių CIA, kai Lietuvos CIA pateikia atsakymą į kitos ES šalies CIA pranešimą apie išduotą vairuotojo tachografo kortelę fiziniam asmeniui, turinčiam Lietuvos Respublikos išduotą vairuotojo pažymėjimą (duomenų teikimo tikslas – informuoti kitų ES šalių CIA apie išduotą tachografo kortelę):</text:span></text:p>
      <text:p text:style-name="P1355"><text:span text:style-name="T1356">16.3.2.1.1.1</text:span><text:span text:style-name="T1357">. tachografo kortelės numeris;</text:span></text:p>
      <text:p text:style-name="P1358"><text:span text:style-name="T1359">16.3.2.1.1.2</text:span><text:span text:style-name="T1360">. tachografo kortelę išdavusios šalies kodas;</text:span></text:p>
      <text:p text:style-name="P1361"><text:span text:style-name="T1362">16.3.2.1.1.3</text:span><text:span text:style-name="T1363">. vairuotojo pažymėjimo numeris;</text:span></text:p>
      <text:p text:style-name="P1364"><text:span text:style-name="T1365">16.3.2.1.1.4</text:span><text:span text:style-name="T1366">. vairuotojo pažymėjimą išdavusios šalies kodas;</text:span></text:p>
      <text:p text:style-name="P1367"><text:span text:style-name="T1368">16.3.2.1.1.5</text:span><text:span text:style-name="T1369">. vairuotojo pažymėjimo būklė;</text:span></text:p>
      <text:p text:style-name="P1370"><text:span text:style-name="T1371">16.3.2.1.1.6</text:span><text:span text:style-name="T1372">. pranešimą pateikusios šalies CIA kontaktiniai duomenys: telefono numeris, fakso numeris, elektroninio pašto adresas;</text:span></text:p>
      <text:p text:style-name="P1373"><text:span text:style-name="T1374">16.3.2.1.2</text:span><text:span text:style-name="T1375">. kitų ES šalių CIA, kai Lietuvos CIA pateikia paklausimą, ar kitos ES šalies CIA fiziniam asmeniui išdavė vairuotojo tachografo kortelę (duomenų teikimo tikslas – įsitikinti, kad fizinis asmuo neturi galiojančios vairuotojo tachografo kortelės):</text:span></text:p>
      <text:p text:style-name="P1376"><text:span text:style-name="T1377">16.3.2.1.2.1</text:span><text:span text:style-name="T1378">. savininko vardas (-ai);</text:span></text:p>
      <text:p text:style-name="P1379"><text:span text:style-name="T1380">16.3.2.1.2.2</text:span><text:span text:style-name="T1381">. savininko pavardė;</text:span></text:p>
      <text:p text:style-name="P1382"><text:span text:style-name="T1383">16.3.2.1.2.3</text:span><text:span text:style-name="T1384">. savininko gimimo data;</text:span></text:p>
      <text:p text:style-name="P1385"><text:span text:style-name="T1386">16.3.2.1.2.4</text:span><text:span text:style-name="T1387">. savininko gimimo vieta (valstybė);</text:span></text:p>
      <text:p text:style-name="P1388"><text:span text:style-name="T1389">16.3.2.1.2.5</text:span><text:span text:style-name="T1390">. vairuotojo pažymėjimo numeris;</text:span></text:p>
      <text:p text:style-name="P1391"><text:span text:style-name="T1392">16.3.2.1.2.6</text:span><text:span text:style-name="T1393">. vairuotojo pažymėjimą išdavusios valstybės kodas;</text:span></text:p>
      <text:p text:style-name="P1394"><text:span text:style-name="T1395">16.3.2.1.3</text:span><text:span text:style-name="T1396">. kitų ES šalių CIA, kai Lietuvos CIA pateikia pranešimą apie išduotą vairuotojo tachografo kortelę fiziniam asmeniui, turinčiam kitos ES šalies išduotą vairuotojo<text:s/></text:span><text:soft-page-break/><text:span text:style-name="T1397">pažymėjimą (duomenų teikimo tikslas – informuoti kitų ES šalių CIA apie išduotą tachografo kortelę):</text:span></text:p>
      <text:p text:style-name="P1398"><text:span text:style-name="T1399">16.3.2.1.3.1</text:span><text:span text:style-name="T1400">. tachografo kortelės numeris;</text:span></text:p>
      <text:p text:style-name="P1401"><text:span text:style-name="T1402">16.3.2.1.3.2</text:span><text:span text:style-name="T1403">. tachografo kortelę išdavusios valstybės kodas;</text:span></text:p>
      <text:p text:style-name="P1404"><text:span text:style-name="T1405">16.3.2.1.3.3</text:span><text:span text:style-name="T1406">. vairuotojo pažymėjimo numeris;</text:span></text:p>
      <text:p text:style-name="P1407"><text:span text:style-name="T1408">16.3.2.1.3.4</text:span><text:span text:style-name="T1409">. vairuotojo pažymėjimo būklė;</text:span></text:p>
      <text:p text:style-name="P1410"><text:span text:style-name="T1411">16.3.2.1.4</text:span><text:span text:style-name="T1412">. kitų ES šalių CIA, kai Lietuvos CIA pateikia atsakymą į kitos ES šalies CIA paklausimą, ar Lietuvos CIA fiziniam asmeniui išdavė vairuotojo tachografo kortelę (duomenų</text:span><text:span text:style-name="T1413"><text:s/></text:span><text:span text:style-name="T1414">teikimo tikslas – informuoti kitų ES šalių CIA apie išduotą vairuotojo tachografo kortelę):</text:span></text:p>
      <text:p text:style-name="P1415"><text:span text:style-name="T1416">16.3.2.1.4.1</text:span><text:span text:style-name="T1417">. savininko vardas (-ai);</text:span></text:p>
      <text:p text:style-name="P1418"><text:span text:style-name="T1419">16.3.2.1.4.2</text:span><text:span text:style-name="T1420">. savininko pavardė;</text:span></text:p>
      <text:p text:style-name="P1421"><text:span text:style-name="T1422">16.3.2.1.4.3</text:span><text:span text:style-name="T1423">. savininko gimimo data;</text:span></text:p>
      <text:p text:style-name="P1424"><text:span text:style-name="T1425">16.3.2.1.4.4</text:span><text:span text:style-name="T1426">. savininko gimimo vieta (valstybė);</text:span></text:p>
      <text:p text:style-name="P1427"><text:span text:style-name="T1428">16.3.2.1.4.5</text:span><text:span text:style-name="T1429">. tachografo kortelės numeris;</text:span></text:p>
      <text:p text:style-name="P1430"><text:span text:style-name="T1431">16.3.2.1.4.6</text:span><text:span text:style-name="T1432">. tachografo kortelės galiojimo pradžios data;</text:span></text:p>
      <text:p text:style-name="P1433"><text:span text:style-name="T1434">16.3.2.1.4.7</text:span><text:span text:style-name="T1435">. tachografo kortelės galiojimo pabaigos data;</text:span></text:p>
      <text:p text:style-name="P1436"><text:span text:style-name="T1437">16.3.2.1.4.8</text:span><text:span text:style-name="T1438">. tachografo kortelės būklė;</text:span></text:p>
      <text:p text:style-name="P1439"><text:span text:style-name="T1440">16.3.2.1.4.9</text:span><text:span text:style-name="T1441">. tachografo kortelės būklės pakeitimo data;</text:span></text:p>
      <text:p text:style-name="P1442"><text:span text:style-name="T1443">16.3.2.1.4.10</text:span><text:span text:style-name="T1444">. vairuotojo pažymėjimo numeris;</text:span></text:p>
      <text:p text:style-name="P1445"><text:span text:style-name="T1446">16.3.2.1.4.11</text:span><text:span text:style-name="T1447">. vairuotojo pažymėjimą išdavusios valstybės kodas;</text:span></text:p>
      <text:p text:style-name="P1448"><text:span text:style-name="T1449">16.3.2.1.4.12</text:span><text:span text:style-name="T1450">. vairuotojo pažymėjimo būklė;</text:span></text:p>
      <text:p text:style-name="P1451"><text:span text:style-name="T1452">16.3.2.1.4.13</text:span><text:span text:style-name="T1453">. vairuotojo pažymėjimo išdavimo data;</text:span></text:p>
      <text:p text:style-name="P1454"><text:span text:style-name="T1455">16.3.2.1.4.14</text:span><text:span text:style-name="T1456">. tachografo kortelę išdavusios valstybės kodas;</text:span></text:p>
      <text:p text:style-name="P1457"><text:span text:style-name="T1458">16.3.2.1.4.15</text:span><text:span text:style-name="T1459">. tachografo kortelę išdavusios institucijos pavadinimas;</text:span></text:p>
      <text:p text:style-name="P1460"><text:span text:style-name="T1461">16.3.2.1.4.16</text:span><text:span text:style-name="T1462">. kitos ES šalies CIA kontaktiniai duomenys: telefono numeris, fakso numeris, elektroninio pašto adresas;</text:span></text:p>
      <text:p text:style-name="P1463"><text:span text:style-name="T1464">16.3.2.1.5</text:span><text:span text:style-name="T1465">. kitų ES šalių CIA, kai Lietuvos CIA pateikia atsakymą į kitos ES šalies CIA pranešimą, kad kitos ES šalies CIA pakeitė Lietuvos CIA išduotos tachografo kortelės būklę (duomenų teikimo tikslas – informuoti, kad Lietuvos CIA sužinojo apie jos</text:span><text:span text:style-name="T1466"><text:s/></text:span><text:span text:style-name="T1467">išduotos tachografo kortelės būklės pakeitimą):</text:span></text:p>
      <text:p text:style-name="P1468"><text:span text:style-name="T1469">16.3.2.1.5.1</text:span><text:span text:style-name="T1470">. tachografo kortelės numeris;</text:span></text:p>
      <text:p text:style-name="P1471"><text:span text:style-name="T1472">16.3.2.1.5.2</text:span><text:span text:style-name="T1473">. tachografo kortelę išdavusios šalies kodas;</text:span></text:p>
      <text:p text:style-name="P1474"><text:span text:style-name="T1475">16.3.2.1.5.3</text:span><text:span text:style-name="T1476">. tachografo kortelės būklė (negaliojanti, laikinai negaliojanti (galiojimas sustabdytas), yra keičiama, pakeista, konfiskuota, anuliuota);</text:span></text:p>
      <text:p text:style-name="P1477"><text:span text:style-name="T1478">16.3.2.1.5.4</text:span><text:span text:style-name="T1479">. tachografo kortelės būklės pakeitimo priežastis;</text:span></text:p>
      <text:p text:style-name="P1480"><text:span text:style-name="T1481">16.3.2.1.5.5</text:span><text:span text:style-name="T1482">. tachografo kortelės būklės pakeitimo data;</text:span></text:p>
      <text:p text:style-name="P1483"><text:span text:style-name="T1484">16.3.2.1.5.6</text:span><text:span text:style-name="T1485">. tachografo kortelės būklę pakeitusios CIA pavadinimas;</text:span></text:p>
      <text:p text:style-name="P1486"><text:span text:style-name="T1487">16.3.2.1.5.7</text:span><text:span text:style-name="T1488">. tachografo kortelės būklę pakeitusios CIA kontaktiniai duomenys: telefono numeris, fakso numeris, elektroninio pašto adresas;</text:span></text:p>
      <text:p text:style-name="P1489"><text:span text:style-name="T1490">16.3.2.1.5.8</text:span><text:span text:style-name="T1491">. pranešimą pateikusio CIA darbuotojo vardas, pavardė, kontaktiniai duomenys: telefono numeris, fakso numeris, elektroninio pašto adresas;</text:span></text:p>
      <text:p text:style-name="P1492"><text:span text:style-name="T1493">16.3.2.1.6</text:span><text:span text:style-name="T1494">. kitų ES šalių CIA, kai Lietuvos CIA pateikia pranešimą, kad Lietuvos CIA pakeitė kitos ES šalies CIA išduotos tachografo kortelės būklę (duomenų teikimo tikslas – informuoti kitų ES šalių CIA apie tachografo kortelės būklės pakeitimą):</text:span></text:p>
      <text:p text:style-name="P1495"><text:span text:style-name="T1496">16.3.2.1.6.1</text:span><text:span text:style-name="T1497">. tachografo kortelės numeris;</text:span></text:p>
      <text:p text:style-name="P1498"><text:span text:style-name="T1499">16.3.2.1.6.2</text:span><text:span text:style-name="T1500">. tachografo kortelės būklė (negaliojanti, laikinai negaliojanti (galiojimas sustabdytas), yra keičiama, pakeista, konfiskuota, anuliuota);</text:span></text:p>
      <text:p text:style-name="P1501"><text:span text:style-name="T1502">16.3.2.1.6.3</text:span><text:span text:style-name="T1503">. tachografo kortelės būklės pakeitimo priežastis;</text:span></text:p>
      <text:p text:style-name="P1504"><text:span text:style-name="T1505">16.3.2.1.6.4</text:span><text:span text:style-name="T1506">. tachografo kortelės būklės pakeitimo data;</text:span></text:p>
      <text:p text:style-name="P1507"><text:span text:style-name="T1508">16.3.2.1.6.5</text:span><text:span text:style-name="T1509">. tachografo kortelės būklę pakeitusios CIA pavadinimas;</text:span></text:p>
      <text:p text:style-name="P1510"><text:span text:style-name="T1511">16.3.2.1.6.6</text:span><text:span text:style-name="T1512">. tachografo kortelės būklę pakeitusios šalies kodas;</text:span></text:p>
      <text:p text:style-name="P1513"><text:span text:style-name="T1514">16.3.2.1.6.7</text:span><text:span text:style-name="T1515">. pranešimą pateikusio CIA darbuotojo vardas, pavardė, kontaktiniai duomenys: telefono numeris, fakso numeris, elektroninio pašto adresas;</text:span></text:p>
      <text:p text:style-name="P1516"><text:span text:style-name="T1517">16.3.2.1.7</text:span><text:span text:style-name="T1518">. kitų ES šalių CIA, kai Lietuvos CIA pateikia atsakymą į kitų ES šalių CIA paklausimą apie vairuotojo arba dirbtuvės tachografo kortelės būklę (duomenų teikimo tikslas – informuoti kitų ES šalių CIA apie tachografo kortelės būklę):</text:span></text:p>
      <text:p text:style-name="P1519"><text:span text:style-name="T1520">16.3.2.1.7.1</text:span><text:span text:style-name="T1521">. vairuotojo tachografo kortelės:</text:span></text:p>
      <text:p text:style-name="P1522"><text:span text:style-name="T1523">16.3.2.1.7.1.1</text:span><text:span text:style-name="T1524">. savininko vardas (-ai);</text:span></text:p>
      <text:p text:style-name="P1525"><text:span text:style-name="T1526">16.3.2.1.7.1.2</text:span><text:span text:style-name="T1527">. savininko pavardė;</text:span></text:p>
      <text:p text:style-name="P1528"><text:span text:style-name="T1529">16.3.2.1.7.1.3</text:span><text:span text:style-name="T1530">. savininko gimimo data;</text:span></text:p>
      <text:p text:style-name="P1531"><text:span text:style-name="T1532">16.3.2.1.7.1.4</text:span><text:span text:style-name="T1533">. savininko gimimo vieta (valstybė);</text:span></text:p>
      <text:p text:style-name="P1534"><text:span text:style-name="T1535">16.3.2.1.7.1.5</text:span><text:span text:style-name="T1536">. tachografo kortelės numeris;</text:span></text:p>
      <text:p text:style-name="P1537"><text:span text:style-name="T1538">16.3.2.1.7.1.6</text:span><text:span text:style-name="T1539">. tachografo kortelę išdavusios valstybės kodas;</text:span></text:p>
      <text:p text:style-name="P1540"><text:span text:style-name="T1541">16.3.2.1.7.1.7</text:span><text:span text:style-name="T1542">. tachografo kortelę išdavusios CIA pavadinimas;</text:span></text:p>
      <text:p text:style-name="P1543"><text:span text:style-name="T1544">16.3.2.1.7.1.8</text:span><text:span text:style-name="T1545">. tachografo kortelės būklė;</text:span></text:p>
      <text:p text:style-name="P1546"><text:span text:style-name="T1547">16.3.2.1.7.1.9</text:span><text:span text:style-name="T1548">. tachografo kortelės būklės pakeitimo data;</text:span></text:p>
      <text:p text:style-name="P1549"><text:span text:style-name="T1550">16.3.2.1.7.1.10</text:span><text:span text:style-name="T1551">. tachografo kortelės galiojimo pradžios data;</text:span></text:p>
      <text:p text:style-name="P1552"><text:span text:style-name="T1553">16.3.2.1.7.1.11</text:span><text:span text:style-name="T1554">. tachografo kortelės galiojimo pabaigos data;</text:span></text:p>
      <text:p text:style-name="P1555"><text:span text:style-name="T1556">16.3.2.1.7.1.12</text:span><text:span text:style-name="T1557">. vairuotojo pažymėjimo numeris;</text:span></text:p>
      <text:p text:style-name="P1558"><text:span text:style-name="T1559">16.3.2.1.7.1.13</text:span><text:span text:style-name="T1560">. vairuotojo pažymėjimą išdavusios valstybės kodas;</text:span></text:p>
      <text:p text:style-name="P1561"><text:span text:style-name="T1562">16.3.2.1.7.1.14</text:span><text:span text:style-name="T1563">. vairuotojo pažymėjimo būklė;</text:span></text:p>
      <text:p text:style-name="P1564"><text:span text:style-name="T1565">16.3.2.1.7.1.15</text:span><text:span text:style-name="T1566">. vairuotojo pažymėjimo išdavimo data;</text:span></text:p>
      <text:p text:style-name="P1567"><text:span text:style-name="T1568">16.3.2.1.7.1.16</text:span><text:span text:style-name="T1569">. pranešimą pateikusios CIA kontaktiniai duomenys: telefono numeris, fakso numeris, elektroninio pašto adresas;</text:span></text:p>
      <text:p text:style-name="P1570"><text:span text:style-name="T1571">16.3.2.1.7.2</text:span><text:span text:style-name="T1572">. dirbtuvės tachografo kortelės:</text:span></text:p>
      <text:p text:style-name="P1573"><text:span text:style-name="T1574">16.3.2.1.7.2.1</text:span><text:span text:style-name="T1575">. dirbtuvės pavadinimas;</text:span></text:p>
      <text:p text:style-name="P1576"><text:span text:style-name="T1577">16.3.2.1.7.2.2</text:span><text:span text:style-name="T1578">. dirbtuvės adresas;</text:span></text:p>
      <text:p text:style-name="P1579"><text:span text:style-name="T1580">16.3.2.1.7.2.3</text:span><text:span text:style-name="T1581">. tachografo kortelės turėtojo vardas (-ai);</text:span></text:p>
      <text:p text:style-name="P1582"><text:span text:style-name="T1583">16.3.2.1.7.2.4</text:span><text:span text:style-name="T1584">. tachografo kortelės turėtojo pavardė;</text:span></text:p>
      <text:p text:style-name="P1585"><text:span text:style-name="T1586">16.3.2.1.7.2.5</text:span><text:span text:style-name="T1587">. tachografo kortelės numeris;</text:span></text:p>
      <text:p text:style-name="P1588"><text:span text:style-name="T1589">16.3.2.1.7.2.6</text:span><text:span text:style-name="T1590">. tachografo kortelę išdavusios šalies kodas;</text:span></text:p>
      <text:p text:style-name="P1591"><text:span text:style-name="T1592">16.3.2.1.7.2.7</text:span><text:span text:style-name="T1593">. tachografo kortelę išdavusios CIA pavadinimas;</text:span></text:p>
      <text:p text:style-name="P1594"><text:span text:style-name="T1595">16.3.2.1.7.2.8</text:span><text:span text:style-name="T1596">. tachografo kortelės būklė;</text:span></text:p>
      <text:p text:style-name="P1597"><text:span text:style-name="T1598">16.3.2.1.7.2.9</text:span><text:span text:style-name="T1599">. tachografo kortelės būklės pakeitimo data;</text:span></text:p>
      <text:p text:style-name="P1600"><text:span text:style-name="T1601">16.3.2.1.7.2.10</text:span><text:span text:style-name="T1602">. tachografo kortelės galiojimo pradžios data;</text:span></text:p>
      <text:p text:style-name="P1603"><text:span text:style-name="T1604">16.3.2.1.7.2.11</text:span><text:span text:style-name="T1605">. tachografo kortelės galiojimo pabaigos data;</text:span></text:p>
      <text:p text:style-name="P1606"><text:span text:style-name="T1607">16.3.2.1.7.2.12</text:span><text:span text:style-name="T1608">. pranešimą pateikusios CIA kontaktiniai duomenys: telefono numeris, fakso numeris, elektroninio pašto adresas;</text:span></text:p>
      <text:p text:style-name="P1609"><text:span text:style-name="T1610">16.3.2.1.8</text:span><text:span text:style-name="T1611">. kitų ES šalių CIA, kai Lietuvos CIA pateikia paklausimą apie vairuotojo tachografo kortelės būklę (duomenų teikimo tikslas – gauti informaciją iš kitų ES šalių CIA apie tachografo kortelės būklę); perduodamas tachografo kortelės numeris;</text:span></text:p>
      <text:p text:style-name="P1612"><text:span text:style-name="T1613">16.3.2.1.9</text:span><text:span text:style-name="T1614">. kitos ES šalies CB, kai Lietuvos CIA pateikia atsakymą į kitos ES šalies CB pranešimą apie kitos ES šalies CB pakeistą Lietuvos CIA išduotos tachografo kortelės būklę (duomenų teikimo tikslas – informuoti kitos ES šalies CB, kad Lietuvos CIA sužinojo apie pakeistą tachografo kortelės būklę):</text:span></text:p>
      <text:p text:style-name="P1615"><text:span text:style-name="T1616">16.3.2.1.9.1</text:span><text:span text:style-name="T1617">. tachografo kortelės numeris;</text:span></text:p>
      <text:p text:style-name="P1618"><text:span text:style-name="T1619">16.3.2.1.9.2</text:span><text:span text:style-name="T1620">. tachografo kortelę išdavusios šalies kodas;</text:span></text:p>
      <text:p text:style-name="P1621"><text:span text:style-name="T1622">16.3.2.1.9.3</text:span><text:span text:style-name="T1623">. tachografo kortelės būklė;</text:span></text:p>
      <text:p text:style-name="P1624"><text:span text:style-name="T1625">16.3.2.1.9.4</text:span><text:span text:style-name="T1626">. tachografo kortelės būklės pakeitimo priežastis;</text:span></text:p>
      <text:p text:style-name="P1627"><text:span text:style-name="T1628">16.3.2.1.9.5</text:span><text:span text:style-name="T1629">. tachografo kortelės būklės pakeitimo data;</text:span></text:p>
      <text:p text:style-name="P1630"><text:span text:style-name="T1631">16.3.2.1.9.6</text:span><text:span text:style-name="T1632">. tachografo kortelės būklę pakeitusios CB pavadinimas;</text:span></text:p>
      <text:p text:style-name="P1633"><text:span text:style-name="T1634">16.3.2.1.9.7</text:span><text:span text:style-name="T1635">. tachografo kortelės būklę pakeitusios CB kontaktiniai duomenys: telefono numeris, fakso numeris, elektroninio pašto adresas;</text:span></text:p>
      <text:p text:style-name="P1636"><text:span text:style-name="T1637">16.3.2.1.9.8</text:span><text:span text:style-name="T1638">. pranešimą pateikusio CIA darbuotojo vardas, pavardė, kontaktiniai duomenys: telefono numeris, fakso numeris, elektroninio pašto adresas;</text:span></text:p>
      <text:p text:style-name="P1639"><text:span text:style-name="T1640">16.3.2.1.10</text:span><text:span text:style-name="T1641">. kitų ES šalių CB, kai Lietuvos CIA pateikia pranešimą, kad pakeitė kitos ES šalies CIA išduotos tachografo kortelės būklę (duomenų teikimo tikslas – informuoti kitų ES šalių CB apie tachografo kortelės būklės pakeitimą):</text:span></text:p>
      <text:p text:style-name="P1642"><text:span text:style-name="T1643">16.3.2.1.10.1</text:span><text:span text:style-name="T1644">. tachografo kortelės numeris;</text:span></text:p>
      <text:p text:style-name="P1645"><text:span text:style-name="T1646">16.3.2.1.10.2</text:span><text:span text:style-name="T1647">. tachografo kortelės būklė (negaliojanti, laikinai negaliojanti (galiojimas sustabdytas), yra keičiama, pakeista, konfiskuota, anuliuota);</text:span></text:p>
      <text:p text:style-name="P1648"><text:span text:style-name="T1649">16.3.2.1.10.3</text:span><text:span text:style-name="T1650">. tachografo kortelės būklės pakeitimo priežastis;</text:span></text:p>
      <text:p text:style-name="P1651"><text:span text:style-name="T1652">16.3.2.1.10.4</text:span><text:span text:style-name="T1653">. tachografo kortelės būklės pakeitimo data;</text:span></text:p>
      <text:p text:style-name="P1654"><text:span text:style-name="T1655">16.3.2.1.10.5</text:span><text:span text:style-name="T1656">. tachografo kortelės būklę pakeitusios CB pavadinimas;</text:span></text:p>
      <text:p text:style-name="P1657"><text:span text:style-name="T1658">16.3.2.1.10.6</text:span><text:span text:style-name="T1659">. tachografo kortelės būklę pakeitusios šalies kodas;</text:span></text:p>
      <text:p text:style-name="P1660"><text:span text:style-name="T1661">16.3.2.1.10.7</text:span><text:span text:style-name="T1662">. pranešimą pateikusio CIA darbuotojo vardas, pavardė, kontaktiniai duomenys: telefono numeris, fakso numeris, elektroninio pašto adresas;</text:span></text:p>
      <text:p text:style-name="P1663"><text:span text:style-name="T1664">16.3.2.2</text:span><text:span text:style-name="T1665">. ERCA (duomenų teikimo tikslas – gauti Lietuvos Respublikos viešojo rakto sertifikatą); perduodamas Lietuvos Respublikos viešasis raktas;</text:span></text:p>
      <text:p text:style-name="P1666"><text:span text:style-name="T1667">16.3.2.3</text:span><text:span text:style-name="T1668">. Lietuvos Respublikos CB (duomenų teikimo tikslas – perduoti Lietuvos CIA išduotų tachografo kortelių ir jų būklės duomenis):</text:span></text:p>
      <text:p text:style-name="P1669"><text:span text:style-name="T1670">16.3.2.3.1</text:span><text:span text:style-name="T1671">. Lietuvos CIA išduotų tachografo kortelių baltojo sąrašo duomenis (žr. 16.2.14 punktą);</text:span></text:p>
      <text:p text:style-name="P1672"><text:span text:style-name="T1673">16.3.2.3.2</text:span><text:span text:style-name="T1674">. Lietuvos CIA išduotų tachografo kortelių juodojo sąrašo duomenis (žr. 16.2.15 punktą);</text:span></text:p>
      <text:p text:style-name="P1675"><text:span text:style-name="T1676">16.4</text:span><text:span text:style-name="T1677">. duomenų bazėje saugomi:</text:span></text:p>
      <text:p text:style-name="P1678"><text:span text:style-name="T1679">16.4.1</text:span><text:span text:style-name="T1680">. prašymo ir su prašymu pateiktų dokumentų duomenys (žr. 16.1.1 punktą);</text:span></text:p>
      <text:p text:style-name="P1681"><text:span text:style-name="T1682">16.4.2</text:span><text:span text:style-name="T1683">. IS „Skaitis“ tachografo kortelių išdavimo komponente sukurti duomenys (žr. 16.2 punktą);</text:span></text:p>
      <text:p text:style-name="P1684"><text:span text:style-name="T1685">16.4.3</text:span><text:span text:style-name="T1686">. tachografo kortelės mikroschemos serijinis numeris;</text:span></text:p>
      <text:p text:style-name="P1687"><text:span text:style-name="T1688">16.4.4</text:span><text:span text:style-name="T1689">. tachografo kortelės viešojo rakto sertifikatas ir jo numeris;</text:span></text:p>
      <text:p text:style-name="P1690"><text:span text:style-name="T1691">16.4.5</text:span><text:span text:style-name="T1692">. kitų ES šalių ir Lietuvos CIA „Tachonet“ sistema pateiktų ir gautų pranešimų ir paklausimų duomenys (žr. 16.1.2.5 ir 16.3.2.1 punktus);</text:span></text:p>
      <text:p text:style-name="P1693"><text:span text:style-name="T1694">16.4.6</text:span><text:span text:style-name="T1695">. Juridinių asmenų registro duomenys (žr. 16.1.2.2 punktą);</text:span></text:p>
      <text:p text:style-name="P1696"><text:span text:style-name="T1697">16.4.7</text:span><text:span text:style-name="T1698">. Adresų registro duomenys (žr. 16.1.2.3 punktą);</text:span></text:p>
      <text:p text:style-name="P1699"><text:span text:style-name="T1700">16.4.8</text:span><text:span text:style-name="T1701">. Lietuvos Respublikos kelių transporto priemonių vairuotojų registro duomenys (žr. 16.1.2.4.6–16.1.2.4.12 punktus).</text:span></text:p>
      <text:p text:style-name="P1702"><text:span text:style-name="T1703">17</text:span><text:span text:style-name="T1704">. IS „Skaitis“ tachografo kortelių personalizavimo komponente tvarkomi tokie duomenys:</text:span></text:p>
      <text:p text:style-name="P1705"><text:span text:style-name="T1706">17.1</text:span><text:span text:style-name="T1707">. gaunami:</text:span></text:p>
      <text:p text:style-name="P1708"><text:span text:style-name="T1709">17.1.1</text:span><text:span text:style-name="T1710">. iš nepersonalizuotų (nesuasmenintų) tachografo kortelių gamintojo:</text:span></text:p>
      <text:p text:style-name="P1711"><text:span text:style-name="T1712">17.1.1.1</text:span><text:span text:style-name="T1713">. nepersonalizuotos (nesuasmenintos) tachografo kortelės mikroschemos serijinis numeris;</text:span></text:p>
      <text:p text:style-name="P1714"><text:span text:style-name="T1715">17.1.1.2</text:span><text:span text:style-name="T1716">. nuoroda į tachografo kortelės mikroschemos gamintoją;</text:span></text:p>
      <text:p text:style-name="P1717"><text:span text:style-name="T1718">17.1.1.3</text:span><text:span text:style-name="T1719">. tachografo kortelės mikroschemos gamintojo atpažinimo žymė;</text:span></text:p>
      <text:p text:style-name="P1720"><text:span text:style-name="T1721">17.1.2</text:span><text:span text:style-name="T1722">. iš IS „Skaitis“ tachografo kortelių išdavimo komponento:</text:span></text:p>
      <text:p text:style-name="P1723"><text:span text:style-name="T1724">17.1.2.1</text:span><text:span text:style-name="T1725">. elektroniniai asmens veido ir parašo atvaizdai, jei prašoma išduoti vairuotojo ar dirbtuvės tachografo kortelę;</text:span></text:p>
      <text:p text:style-name="P1726"><text:span text:style-name="T1727">17.1.2.2</text:span><text:span text:style-name="T1728">. fizinio asmens vardas (-ai);</text:span></text:p>
      <text:p text:style-name="P1729"><text:span text:style-name="T1730">17.1.2.3</text:span><text:span text:style-name="T1731">. fizinio asmens pavardė;</text:span></text:p>
      <text:p text:style-name="P1732"><text:span text:style-name="T1733">17.1.2.4</text:span><text:span text:style-name="T1734">. fizinio asmens gimimo data;</text:span></text:p>
      <text:p text:style-name="P1735"><text:span text:style-name="T1736">17.1.2.5</text:span><text:span text:style-name="T1737">. vairuotojo pažymėjimo numeris;</text:span></text:p>
      <text:p text:style-name="P1738"><text:span text:style-name="T1739">17.1.2.6</text:span><text:span text:style-name="T1740">. vairuotojo pažymėjimą išdavusios valstybės kodas;</text:span></text:p>
      <text:p text:style-name="P1741"><text:span text:style-name="T1742">17.1.2.7</text:span><text:span text:style-name="T1743">. vairuotojo pažymėjimą išdavusios institucijos pavadinimas;</text:span></text:p>
      <text:p text:style-name="P1744"><text:span text:style-name="T1745">17.1.2.8</text:span><text:span text:style-name="T1746">. juridinio asmens pavadinimas;</text:span></text:p>
      <text:p text:style-name="P1747"><text:span text:style-name="T1748">17.1.2.9</text:span><text:span text:style-name="T1749">. juridinio asmens buveinė (adresas);</text:span></text:p>
      <text:p text:style-name="P1750"><text:span text:style-name="T1751">17.1.2.10</text:span><text:span text:style-name="T1752">. juridinio asmens kodas;</text:span></text:p>
      <text:p text:style-name="P1753"><text:span text:style-name="T1754">17.1.2.11</text:span><text:span text:style-name="T1755">. tachografo kortelės tipas;</text:span></text:p>
      <text:p text:style-name="P1756"><text:span text:style-name="T1757">17.1.2.12</text:span><text:span text:style-name="T1758">. tachografo kortelės numeris;</text:span></text:p>
      <text:p text:style-name="P1759"><text:span text:style-name="T1760">17.1.2.13</text:span><text:span text:style-name="T1761">. tachografo kortelės galiojimo pradžios data;</text:span></text:p>
      <text:p text:style-name="P1762"><text:span text:style-name="T1763">17.1.2.14</text:span><text:span text:style-name="T1764">. tachografo kortelės galiojimo pabaigos data;</text:span></text:p>
      <text:p text:style-name="P1765"><text:span text:style-name="T1766">17.1.2.15</text:span><text:span text:style-name="T1767">. tachografo kortelę išdavusios valstybės kodas;</text:span></text:p>
      <text:p text:style-name="P1768"><text:span text:style-name="T1769">17.1.2.16</text:span><text:span text:style-name="T1770">. tachografo kortelę išdavusios institucijos pavadinimas;</text:span></text:p>
      <text:p text:style-name="P1771"><text:span text:style-name="T1772">17.1.2.17</text:span><text:span text:style-name="T1773">. kalba, kuria tachografo kortelės turėtojas ar savininkas pageidautų matyti pranešimus skaitmeninio tachografo ekrane;</text:span></text:p>
      <text:p text:style-name="P1774"><text:span text:style-name="T1775">17.1.2.18</text:span><text:span text:style-name="T1776">. tachografo kortelės išdavimo data;</text:span></text:p>
      <text:p text:style-name="P1777"><text:span text:style-name="T1778">17.1.2.19</text:span><text:span text:style-name="T1779">. užsakymo tachografo kortelę personalizuoti (suasmeninti) numeris;</text:span></text:p>
      <text:p text:style-name="P1780"><text:span text:style-name="T1781">17.1.2.20</text:span><text:span text:style-name="T1782">. užsakymo tachografo kortelę personalizuoti (suasmeninti) data;</text:span></text:p>
      <text:p text:style-name="P1783"><text:span text:style-name="T1784">17.1.3</text:span><text:span text:style-name="T1785">. iš IS „Skaitis“ tachografo kortelių sertifikavimo komponento:</text:span></text:p>
      <text:p text:style-name="P1786"><text:span text:style-name="T1787">17.1.3.1</text:span><text:span text:style-name="T1788">. europinis viešasis raktas kartu su tachografo kortelės viešojo rakto sertifikato turėtojo žyma (CHR);</text:span></text:p>
      <text:p text:style-name="P1789"><text:span text:style-name="T1790">17.1.3.2</text:span><text:span text:style-name="T1791">. Lietuvos Respublikos viešojo rakto sertifikatas;</text:span></text:p>
      <text:p text:style-name="P1792"><text:span text:style-name="T1793">17.1.3.3</text:span><text:span text:style-name="T1794">. tachografo kortelės viešojo rakto sertifikatas ir jo numeris;</text:span></text:p>
      <text:p text:style-name="P1795"><text:span text:style-name="T1796">17.1.3.4</text:span><text:span text:style-name="T1797">. judesio jutiklio suderinimo su transporto priemonės bloku raktas;</text:span></text:p>
      <text:p text:style-name="P1798"><text:span text:style-name="T1799">17.1.3.5</text:span><text:span text:style-name="T1800">. judesio jutiklio pagrindinis raktas;</text:span></text:p>
      <text:p text:style-name="P1801"><text:span text:style-name="T1802">17.2</text:span><text:span text:style-name="T1803">. sukuriami:</text:span></text:p>
      <text:p text:style-name="P1804"><text:span text:style-name="T1805">17.2.1</text:span><text:span text:style-name="T1806">. tachografo kortelės viešasis raktas;</text:span></text:p>
      <text:p text:style-name="P1807"><text:span text:style-name="T1808">17.2.2</text:span><text:span text:style-name="T1809">. tachografo kortelės privatusis raktas;</text:span></text:p>
      <text:p text:style-name="P1810"><text:span text:style-name="T1811">17.2.3</text:span><text:span text:style-name="T1812">. veiksmus su tachografo kortele apibūdinantys duomenys:</text:span></text:p>
      <text:p text:style-name="P1813"><text:span text:style-name="T1814">17.2.3.1</text:span><text:span text:style-name="T1815">. tachografo kortelės personalizavimo (suasmeninimo) proceso numeris;</text:span></text:p>
      <text:p text:style-name="P1816"><text:span text:style-name="T1817">17.2.3.2</text:span><text:span text:style-name="T1818">. tachografo kortelės personalizavimo (suasmeninimo) data;</text:span></text:p>
      <text:p text:style-name="P1819"><text:span text:style-name="T1820">17.2.3.3</text:span><text:span text:style-name="T1821">. tachografo kortelių siuntos numeris;</text:span></text:p>
      <text:p text:style-name="P1822"><text:span text:style-name="T1823">17.2.3.4</text:span><text:span text:style-name="T1824">. tachografo kortelių siuntos data;</text:span></text:p>
      <text:p text:style-name="P1825"><text:span text:style-name="T1826">17.2.4</text:span><text:span text:style-name="T1827">. IS „Skaitis“ tachografo kortelių personalizavimo komponento naudotojų (sertifikatą sukurti duomenis perdavusių MSCA, personalizuotos (suasmenintos) tachografo kortelės duomenis perdavusių Lietuvos CIA) duomenys:</text:span></text:p>
      <text:p text:style-name="P1828"><text:span text:style-name="T1829">17.2.4.1</text:span><text:span text:style-name="T1830">. identifikacinis numeris;</text:span></text:p>
      <text:p text:style-name="P1831"><text:span text:style-name="T1832">17.2.4.2</text:span><text:span text:style-name="T1833">. vardas;</text:span></text:p>
      <text:p text:style-name="P1834"><text:span text:style-name="T1835">17.2.4.3</text:span><text:span text:style-name="T1836">. pavardė;</text:span></text:p>
      <text:p text:style-name="P1837"><text:span text:style-name="T1838">17.2.4.4</text:span><text:span text:style-name="T1839">. darbovietės pavadinimas;</text:span></text:p>
      <text:p text:style-name="P1840"><text:span text:style-name="T1841">17.2.4.5</text:span><text:span text:style-name="T1842">. pareigos;</text:span></text:p>
      <text:p text:style-name="P1843"><text:span text:style-name="T1844">17.2.4.6</text:span><text:span text:style-name="T1845">. kontaktiniai duomenys: telefono numeris, fakso numeris, elektroninio pašto adresas;</text:span></text:p>
      <text:p text:style-name="P1846"><text:span text:style-name="T1847">17.2.5</text:span><text:span text:style-name="T1848">. IS „Skaitis“ tachografo kortelių personalizavimo komponento procesų ir naudotojų veiksmų registracijos įrašų duomenys:</text:span></text:p>
      <text:p text:style-name="P1849"><text:span text:style-name="T1850">17.2.5.1</text:span><text:span text:style-name="T1851">. proceso pavadinimas;</text:span></text:p>
      <text:p text:style-name="P1852"><text:span text:style-name="T1853">17.2.5.2</text:span><text:span text:style-name="T1854">. proceso data ir laikas;</text:span></text:p>
      <text:p text:style-name="P1855"><text:span text:style-name="T1856">17.2.5.3</text:span><text:span text:style-name="T1857">. proceso rezultatas;</text:span></text:p>
      <text:p text:style-name="P1858"><text:span text:style-name="T1859">17.3</text:span><text:span text:style-name="T1860">. perduodami:</text:span></text:p>
      <text:p text:style-name="P1861"><text:span text:style-name="T1862">17.3.1</text:span><text:span text:style-name="T1863">. IS „Skaitis“ tachografo kortelių išdavimo komponentui:</text:span></text:p>
      <text:p text:style-name="P1864"><text:span text:style-name="T1865">17.3.1.1</text:span><text:span text:style-name="T1866">. tachografo kortelės mikroschemos serijinis numeris;</text:span></text:p>
      <text:p text:style-name="P1867"><text:span text:style-name="T1868">17.3.1.2</text:span><text:span text:style-name="T1869">. tachografo kortelės viešojo rakto sertifikatas ir jo numeris;</text:span></text:p>
      <text:p text:style-name="P1870"><text:span text:style-name="T1871">17.3.1.3</text:span><text:span text:style-name="T1872">. tachografo kortelės personalizavimo (suasmeninimo) proceso numeris;</text:span></text:p>
      <text:p text:style-name="P1873"><text:span text:style-name="T1874">17.3.1.4</text:span><text:span text:style-name="T1875">. tachografo kortelės personalizavimo (suasmeninimo) data;</text:span></text:p>
      <text:p text:style-name="P1876"><text:span text:style-name="T1877">17.3.1.5</text:span><text:span text:style-name="T1878">. tachografo kortelių siuntos numeris;</text:span></text:p>
      <text:p text:style-name="P1879"><text:span text:style-name="T1880">17.3.1.6</text:span><text:span text:style-name="T1881">. tachografo kortelių siuntos data;</text:span></text:p>
      <text:p text:style-name="P1882"><text:span text:style-name="T1883">17.3.2</text:span><text:span text:style-name="T1884">. IS „Skaitis“ tachografo kortelių sertifikavimo komponentui:</text:span></text:p>
      <text:p text:style-name="P1885"><text:span text:style-name="T1886">17.3.2.1</text:span><text:span text:style-name="T1887">. tachografo kortelės mikroschemos serijinis numeris;</text:span></text:p>
      <text:p text:style-name="P1888"><text:span text:style-name="T1889">17.3.2.2</text:span><text:span text:style-name="T1890">. nuoroda į tachografo kortelės mikroschemos gamintoją;</text:span></text:p>
      <text:p text:style-name="P1891"><text:span text:style-name="T1892">17.3.2.3</text:span><text:span text:style-name="T1893">. tachografo kortelės mikroschemos gamintojo atpažinimo žymė;</text:span></text:p>
      <text:p text:style-name="P1894"><text:span text:style-name="T1895">17.3.2.4</text:span><text:span text:style-name="T1896">. tachografo kortelės viešasis raktas;</text:span></text:p>
      <text:p text:style-name="P1897"><text:span text:style-name="T1898">17.3.2.5</text:span><text:span text:style-name="T1899">. tachografo kortelės galiojimo pabaigos data;</text:span></text:p>
      <text:p text:style-name="P1900"><text:span text:style-name="T1901">17.4</text:span><text:span text:style-name="T1902">. duomenų bazėje saugomi:</text:span></text:p>
      <text:p text:style-name="P1903"><text:span text:style-name="T1904">17.4.1</text:span><text:span text:style-name="T1905">. tachografo kortelės mikroschemos serijinis numeris;</text:span></text:p>
      <text:p text:style-name="P1906"><text:span text:style-name="T1907">17.4.2</text:span><text:span text:style-name="T1908">. užsakymo tachografo kortelę personalizuoti (suasmeninti) numeris;</text:span></text:p>
      <text:p text:style-name="P1909"><text:span text:style-name="T1910">17.4.3</text:span><text:span text:style-name="T1911">. užsakymo tachografo kortelę personalizuoti (suasmeninti) data;</text:span></text:p>
      <text:p text:style-name="P1912"><text:span text:style-name="T1913">17.4.4</text:span><text:span text:style-name="T1914">. tachografo kortelės personalizavimo (suasmeninino) proceso numeris;</text:span></text:p>
      <text:p text:style-name="P1915"><text:span text:style-name="T1916">17.4.5</text:span><text:span text:style-name="T1917">. tachografo kortelės personalizavimo (suasmeninimo) data;</text:span></text:p>
      <text:p text:style-name="P1918"><text:span text:style-name="T1919">17.4.6</text:span><text:span text:style-name="T1920">. tachografo kortelių siuntos numeris;</text:span></text:p>
      <text:p text:style-name="P1921"><text:span text:style-name="T1922">17.4.7</text:span><text:span text:style-name="T1923">. tachografo kortelių siuntos data;</text:span></text:p>
      <text:p text:style-name="P1924"><text:span text:style-name="T1925">17.4.8</text:span><text:span text:style-name="T1926">. IS „Skaitis“ tachografo kortelių personalizavimo komponento naudotojų (sertifikatą sukurti duomenis perdavusių MSCA, personalizuotos (suasmenintos) tachografo kortelės duomenis perdavusių CIA) duomenys (žr. 17.2.4 punktą);</text:span></text:p>
      <text:p text:style-name="P1927"><text:span text:style-name="T1928">17.4.9</text:span><text:span text:style-name="T1929">. IS „Skaitis“ tachografo kortelių personalizavimo komponento procesų ir naudotojų veiksmų registracijos įrašų duomenys (žr. 17.2.5 punktą).</text:span></text:p>
      <text:p text:style-name="P1930"><text:span text:style-name="T1931">18</text:span><text:span text:style-name="T1932">. IS „Skaitis“ tachografo kortelių sertifikavimo komponente tvarkomi tokie duomenys:</text:span></text:p>
      <text:p text:style-name="P1933"><text:span text:style-name="T1934">18.1</text:span><text:span text:style-name="T1935">. gaunami:</text:span></text:p>
      <text:p text:style-name="P1936"><text:span text:style-name="T1937">18.1.1</text:span><text:span text:style-name="T1938">. iš ERCA:</text:span></text:p>
      <text:p text:style-name="P1939"><text:span text:style-name="T1940">18.1.1.1</text:span><text:span text:style-name="T1941">. europinis viešasis raktas;</text:span></text:p>
      <text:p text:style-name="P1942"><text:span text:style-name="T1943">18.1.1.2</text:span><text:span text:style-name="T1944">. Lietuvos viešojo rakto sertifikatas;</text:span></text:p>
      <text:p text:style-name="P1945"><text:span text:style-name="T1946">18.1.1.3</text:span><text:span text:style-name="T1947">. judesio jutiklio pagrindinis raktas;</text:span></text:p>
      <text:p text:style-name="P1948"><text:span text:style-name="T1949">18.1.2</text:span><text:span text:style-name="T1950">. iš IS „Skaitis“ tachografo kortelių personalizavimo komponento:</text:span></text:p>
      <text:p text:style-name="P1951"><text:span text:style-name="T1952">18.1.2.1</text:span><text:span text:style-name="T1953">. tachografo kortelės mikroschemos serijinis numeris;</text:span></text:p>
      <text:p text:style-name="P1954"><text:span text:style-name="T1955">18.1.2.2</text:span><text:span text:style-name="T1956">. nuoroda į tachografo kortelės mikroschemos gamintoją;</text:span></text:p>
      <text:p text:style-name="P1957"><text:span text:style-name="T1958">18.1.2.3</text:span><text:span text:style-name="T1959">. tachografo kortelės mikroschemos gamintojo atpažinimo žymė;</text:span></text:p>
      <text:p text:style-name="P1960"><text:span text:style-name="T1961">18.1.2.4</text:span><text:span text:style-name="T1962">. tachografo kortelės viešasis raktas;</text:span></text:p>
      <text:p text:style-name="P1963"><text:span text:style-name="T1964">18.1.2.5</text:span><text:span text:style-name="T1965">. tachografo kortelės galiojimo pabaigos data;</text:span></text:p>
      <text:p text:style-name="P1966"><text:span text:style-name="T1967">18.1.3</text:span><text:span text:style-name="T1968">. iš tachografų gamintojų, jei tokie gamintojai užregistruoti Lietuvos Respublikoje:</text:span></text:p>
      <text:p text:style-name="P1969"><text:span text:style-name="T1970">18.1.3.1</text:span><text:span text:style-name="T1971">. judesio jutiklio serijinis numeris;</text:span></text:p>
      <text:p text:style-name="P1972"><text:span text:style-name="T1973">18.1.3.2</text:span><text:span text:style-name="T1974">. judesio jutiklio viešasis ir privatusis raktai;</text:span></text:p>
      <text:p text:style-name="P1975"><text:span text:style-name="T1976">18.1.3.3</text:span><text:span text:style-name="T1977">. transporto priemonės bloko serijinis numeris;</text:span></text:p>
      <text:p text:style-name="P1978"><text:span text:style-name="T1979">18.1.3.4</text:span><text:span text:style-name="T1980">. transporto priemonės bloko viešasis ir privatusis raktai;</text:span></text:p>
      <text:p text:style-name="P1981"><text:span text:style-name="T1982">18.2</text:span><text:span text:style-name="T1983">. sukuriami:</text:span></text:p>
      <text:p text:style-name="P1984"><text:span text:style-name="T1985">18.2.1</text:span><text:span text:style-name="T1986">. Lietuvos Respublikos privatusis raktas (saugomas MSCA kriptografiniame įrenginyje);</text:span></text:p>
      <text:p text:style-name="P1987"><text:span text:style-name="T1988">18.2.2</text:span><text:span text:style-name="T1989">. Lietuvos Respublikos viešasis raktas;</text:span></text:p>
      <text:p text:style-name="P1990"><text:span text:style-name="T1991">18.2.3</text:span><text:span text:style-name="T1992">. tachografo kortelės viešojo rakto sertifikatas ir jo numeris</text:span></text:p>
      <text:p text:style-name="P1993"><text:span text:style-name="T1994">18.2.4</text:span><text:span text:style-name="T1995">. tachografo kortelės viešojo rakto sertifikato turėtojo žyma (CHR);</text:span></text:p>
      <text:p text:style-name="P1996"><text:span text:style-name="T1997">18.2.5</text:span><text:span text:style-name="T1998">. užšifruotas judesio jutiklio serijinis numeris, jei judesio jutiklis gaminamas Lietuvos Respublikoje;</text:span></text:p>
      <text:p text:style-name="P1999"><text:span text:style-name="T2000">18.2.6</text:span><text:span text:style-name="T2001">. užšifruotas judesio jutiklio viešasis raktas, jei judesio jutiklis gaminamas Lietuvos Respublikoje;</text:span></text:p>
      <text:p text:style-name="P2002"><text:span text:style-name="T2003">18.2.7</text:span><text:span text:style-name="T2004">. judesio jutiklio viešojo rakto sertifikatas, jei judesio jutiklis gaminamas Lietuvos Respublikoje;</text:span></text:p>
      <text:p text:style-name="P2005"><text:span text:style-name="T2006">18.2.8</text:span><text:span text:style-name="T2007">. judesio jutiklio suderinimo su transporto priemonės bloku raktas;</text:span></text:p>
      <text:p text:style-name="P2008"><text:span text:style-name="T2009">18.2.9</text:span><text:span text:style-name="T2010">. transporto priemonės bloko viešojo rakto sertifikatas, jei transporto priemonės blokas gaminamas Lietuvos Respublikoje;</text:span></text:p>
      <text:p text:style-name="P2011"><text:span text:style-name="T2012">18.2.10</text:span><text:span text:style-name="T2013">. IS „Skaitis“ sertifikavimo komponento naudotojų (viešųjų raktų sertifikatus ir viešuosius raktus perdavusių CP, viešųjų raktų sertifikatus ir viešuosius raktus perdavusių tachografų gamintojams, jei tokie gamintojai užregistruoti Lietuvos Respublikoje) duomenys:</text:span></text:p>
      <text:p text:style-name="P2014"><text:span text:style-name="T2015">18.2.10.1</text:span><text:span text:style-name="T2016">. identifikacinis numeris;</text:span></text:p>
      <text:p text:style-name="P2017"><text:span text:style-name="T2018">18.2.10.2</text:span><text:span text:style-name="T2019">. vardas;</text:span></text:p>
      <text:p text:style-name="P2020"><text:span text:style-name="T2021">18.2.10.3</text:span><text:span text:style-name="T2022">. pavardė;</text:span></text:p>
      <text:p text:style-name="P2023"><text:span text:style-name="T2024">18.2.10.4</text:span><text:span text:style-name="T2025">. darbovietės pavadinimas;</text:span></text:p>
      <text:p text:style-name="P2026"><text:span text:style-name="T2027">18.2.10.5</text:span><text:span text:style-name="T2028">. pareigos;</text:span></text:p>
      <text:p text:style-name="P2029"><text:span text:style-name="T2030">18.2.10.6</text:span><text:span text:style-name="T2031">. kontaktiniai duomenys: telefono numeris, fakso numeris, elektroninio pašto adresas;</text:span></text:p>
      <text:p text:style-name="P2032"><text:span text:style-name="T2033">18.2.11</text:span><text:span text:style-name="T2034">. IS „Skaitis“ tachografo kortelių sertifikavimo komponento procesų ir naudotojų veiksmų registracijos įrašų duomenys:</text:span></text:p>
      <text:p text:style-name="P2035"><text:span text:style-name="T2036">18.2.11.1</text:span><text:span text:style-name="T2037">. proceso pavadinimas;</text:span></text:p>
      <text:p text:style-name="P2038"><text:span text:style-name="T2039">18.2.11.2</text:span><text:span text:style-name="T2040">. proceso data ir laikas;</text:span></text:p>
      <text:p text:style-name="P2041"><text:span text:style-name="T2042">18.2.11.3</text:span><text:span text:style-name="T2043">. proceso rezultatas;</text:span></text:p>
      <text:p text:style-name="P2044"><text:span text:style-name="T2045">18.3</text:span><text:span text:style-name="T2046">. perduodami:</text:span></text:p>
      <text:p text:style-name="P2047"><text:span text:style-name="T2048">18.3.1</text:span><text:span text:style-name="T2049">. IS „Skaitis“ tachografo kortelių personalizavimo komponentui:</text:span></text:p>
      <text:p text:style-name="P2050"><text:span text:style-name="T2051">18.3.1.1</text:span><text:span text:style-name="T2052">. europinis viešasis raktas kartu su tachografo kortelės viešojo rakto sertifikato turėtojo žyma (CHR);</text:span></text:p>
      <text:p text:style-name="P2053"><text:span text:style-name="T2054">18.3.1.2</text:span><text:span text:style-name="T2055">. Lietuvos Respublikos viešojo rakto sertifikatas;</text:span></text:p>
      <text:p text:style-name="P2056"><text:span text:style-name="T2057">18.3.1.3</text:span><text:span text:style-name="T2058">. tachografo kortelės viešojo rakto sertifikatas ir jo numeris;</text:span></text:p>
      <text:p text:style-name="P2059"><text:span text:style-name="T2060">18.3.1.4</text:span><text:span text:style-name="T2061">. judesio jutiklio suderinimo su transporto priemonės bloku raktas;</text:span></text:p>
      <text:p text:style-name="P2062"><text:span text:style-name="T2063">18.3.1.5</text:span><text:span text:style-name="T2064">. judesio jutiklio pagrindinis raktas;</text:span></text:p>
      <text:p text:style-name="P2065"><text:span text:style-name="T2066">18.3.2</text:span><text:span text:style-name="T2067">. tachografų gamintojams, jei tokie gamintojai užregistruoti Lietuvos Respublikoje:</text:span></text:p>
      <text:p text:style-name="P2068"><text:span text:style-name="T2069">18.3.2.1</text:span><text:span text:style-name="T2070">. užšifruotas judesio jutiklio serijinis numeris;</text:span></text:p>
      <text:p text:style-name="P2071"><text:span text:style-name="T2072">18.3.2.2</text:span><text:span text:style-name="T2073">. užšifruotas judesio jutiklio viešasis raktas;</text:span></text:p>
      <text:p text:style-name="P2074"><text:span text:style-name="T2075">18.3.2.3</text:span><text:span text:style-name="T2076">. judesio jutiklio viešojo rakto sertifikatas;</text:span></text:p>
      <text:p text:style-name="P2077"><text:span text:style-name="T2078">18.3.2.4</text:span><text:span text:style-name="T2079">. judesio jutiklio pagrindinis raktas;</text:span></text:p>
      <text:p text:style-name="P2080"><text:span text:style-name="T2081">18.3.2.5</text:span><text:span text:style-name="T2082">. transporto priemonės bloko viešojo rakto sertifikatas;</text:span></text:p>
      <text:p text:style-name="P2083"><text:span text:style-name="T2084">18.4</text:span><text:span text:style-name="T2085">. duomenų bazėje saugomi:</text:span></text:p>
      <text:p text:style-name="P2086"><text:span text:style-name="T2087">18.4.1</text:span><text:span text:style-name="T2088">. IS „Skaitis“ tachografo kortelių sertifikavimo komponentu sukurti duomenys (žr. 18.2.2–18.2.11 punktus);</text:span></text:p>
      <text:p text:style-name="P2089"><text:span text:style-name="T2090">18.4.2</text:span><text:span text:style-name="T2091">. europinis viešasis raktas;</text:span></text:p>
      <text:p text:style-name="P2092"><text:span text:style-name="T2093">18.4.3</text:span><text:span text:style-name="T2094">. Lietuvos Respublikos viešojo rakto sertifikatas;</text:span></text:p>
      <text:p text:style-name="P2095"><text:span text:style-name="T2096">18.4.4</text:span><text:span text:style-name="T2097">. tachografo kortelės mikroschemos serijinis numeris;</text:span></text:p>
      <text:p text:style-name="P2098"><text:span text:style-name="T2099">18.4.5</text:span><text:span text:style-name="T2100">. tachografo kortelės viešojo rakto sertifikato ir jo numerio perdavimo CP data;</text:span></text:p>
      <text:p text:style-name="P2101"><text:span text:style-name="T2102">18.4.6</text:span><text:span text:style-name="T2103">. judesio jutiklio serijinis numeris, jei judesio jutiklis gaminamas Lietuvos Respublikoje;</text:span></text:p>
      <text:p text:style-name="P2104"><text:span text:style-name="T2105">18.4.7</text:span><text:span text:style-name="T2106">. transporto priemonės bloko serijinis numeris, jei transporto priemonė gaminama Lietuvos Respublikoje;</text:span></text:p>
      <text:p text:style-name="P2107"><text:span text:style-name="T2108">18.5</text:span><text:span text:style-name="T2109">. kriptografiniame įrenginyje saugomas Lietuvos Respublikos privatusis raktas (-ai).</text:span></text:p>
      <text:p text:style-name="P2110"><text:span text:style-name="T2111">19</text:span><text:span text:style-name="T2112">. Personalizuotos (suasmenintos) tachografo kortelės mikroschemoje saugomi ir ant tachografo kortelės spausdinami duomenys:</text:span></text:p>
      <text:p text:style-name="P2113"><text:span text:style-name="T2114">19.1</text:span><text:span text:style-name="T2115">. vairuotojo tachografo kortelės duomenys:</text:span></text:p>
      <text:p text:style-name="P2116"><text:span text:style-name="T2117">19.1.1</text:span><text:span text:style-name="T2118">. spausdinami ant tachografo kortelės:</text:span></text:p>
      <text:p text:style-name="P2119"><text:span text:style-name="T2120">19.1.1.1</text:span><text:span text:style-name="T2121">. savininko vardas (-ai);</text:span></text:p>
      <text:p text:style-name="P2122"><text:span text:style-name="T2123">19.1.1.2</text:span><text:span text:style-name="T2124">. savininko pavardė;</text:span></text:p>
      <text:p text:style-name="P2125"><text:span text:style-name="T2126">19.1.1.3</text:span><text:span text:style-name="T2127">. savininko gimimo data;</text:span></text:p>
      <text:p text:style-name="P2128"><text:span text:style-name="T2129">19.1.1.4</text:span><text:span text:style-name="T2130">. vairuotojo pažymėjimo numeris;</text:span></text:p>
      <text:p text:style-name="P2131"><text:span text:style-name="T2132">19.1.1.5</text:span><text:span text:style-name="T2133">. tachografo kortelės numeris;</text:span></text:p>
      <text:p text:style-name="P2134"><text:span text:style-name="T2135">19.1.1.6</text:span><text:span text:style-name="T2136">. tachografo kortelės galiojimo pradžios data;</text:span></text:p>
      <text:p text:style-name="P2137"><text:span text:style-name="T2138">19.1.1.7</text:span><text:span text:style-name="T2139">. tachografo kortelės galiojimo pabaigos data;</text:span></text:p>
      <text:p text:style-name="P2140"><text:span text:style-name="T2141">19.1.1.8</text:span><text:span text:style-name="T2142">. tachografo kortelę išdavusios institucijos pavadinimas;</text:span></text:p>
      <text:p text:style-name="P2143"><text:span text:style-name="T2144">19.1.2</text:span><text:span text:style-name="T2145">. įrašomi į tachografo kortelės mikroschemą:</text:span></text:p>
      <text:p text:style-name="P2146"><text:span text:style-name="T2147">19.1.2.1</text:span><text:span text:style-name="T2148">. europinis viešasis raktas kartu su tachografo kortelės viešojo rakto sertifikato turėtojo žyma (CHR);</text:span></text:p>
      <text:p text:style-name="P2149"><text:span text:style-name="T2150">19.1.2.2</text:span><text:span text:style-name="T2151">. Lietuvos Respublikos viešojo rakto sertifikatas;</text:span></text:p>
      <text:p text:style-name="P2152"><text:span text:style-name="T2153">19.1.2.3</text:span><text:span text:style-name="T2154">. tachografo kortelės viešojo rakto sertifikatas;</text:span></text:p>
      <text:p text:style-name="P2155"><text:span text:style-name="T2156">19.1.2.4</text:span><text:span text:style-name="T2157">. tachografo kortelės privatusis raktas;</text:span></text:p>
      <text:p text:style-name="P2158"><text:span text:style-name="T2159">19.1.2.5</text:span><text:span text:style-name="T2160">. savininko vardas (-ai);</text:span></text:p>
      <text:p text:style-name="P2161"><text:span text:style-name="T2162">19.1.2.6</text:span><text:span text:style-name="T2163">. savininko pavardė;</text:span></text:p>
      <text:p text:style-name="P2164"><text:span text:style-name="T2165">19.1.2.7</text:span><text:span text:style-name="T2166">. savininko gimimo data;</text:span></text:p>
      <text:p text:style-name="P2167"><text:span text:style-name="T2168">19.1.2.8</text:span><text:span text:style-name="T2169">. vairuotojo pažymėjimo numeris;</text:span></text:p>
      <text:p text:style-name="P2170"><text:span text:style-name="T2171">19.1.2.9</text:span><text:span text:style-name="T2172">. vairuotojo pažymėjimą išdavusios valstybės kodas;</text:span></text:p>
      <text:p text:style-name="P2173"><text:span text:style-name="T2174">19.1.2.10</text:span><text:span text:style-name="T2175">. vairuotojo pažymėjimą išdavusios institucijos pavadinimas;</text:span></text:p>
      <text:p text:style-name="P2176"><text:span text:style-name="T2177">19.1.2.11</text:span><text:span text:style-name="T2178">. tachografo kortelės numeris;</text:span></text:p>
      <text:p text:style-name="P2179"><text:span text:style-name="T2180">19.1.2.12</text:span><text:span text:style-name="T2181">. tachografo kortelės galiojimo pradžios data;</text:span></text:p>
      <text:p text:style-name="P2182"><text:span text:style-name="T2183">19.1.2.13</text:span><text:span text:style-name="T2184">. tachografo kortelės galiojimo pabaigos data;</text:span></text:p>
      <text:p text:style-name="P2185"><text:span text:style-name="T2186">19.1.2.14</text:span><text:span text:style-name="T2187">. tachografo kortelę išdavusios valstybės kodas;</text:span></text:p>
      <text:p text:style-name="P2188"><text:span text:style-name="T2189">19.1.2.15</text:span><text:span text:style-name="T2190">. tachografo kortelę išdavusios institucijos pavadinimas;</text:span></text:p>
      <text:p text:style-name="P2191"><text:span text:style-name="T2192">19.1.2.16</text:span><text:span text:style-name="T2193">. kalba, kuria savininkas pageidautų matyti pranešimus tachografo ekrane;</text:span></text:p>
      <text:p text:style-name="P2194"><text:span text:style-name="T2195">19.2</text:span><text:span text:style-name="T2196">. dirbtuvės tachografo kortelės duomenys:</text:span></text:p>
      <text:p text:style-name="P2197"><text:span text:style-name="T2198">19.2.1</text:span><text:span text:style-name="T2199">. spausdinami ant tachografo kortelės:</text:span></text:p>
      <text:p text:style-name="P2200"><text:span text:style-name="T2201">19.2.1.1</text:span><text:span text:style-name="T2202">. dirbtuvės pavadinimas;</text:span></text:p>
      <text:p text:style-name="P2203"><text:span text:style-name="T2204">19.2.1.2</text:span><text:span text:style-name="T2205">. dirbtuvės adresas;</text:span></text:p>
      <text:p text:style-name="P2206"><text:span text:style-name="T2207">19.2.1.3</text:span><text:span text:style-name="T2208">. tachografo kortelės turėtojo vardas (-ai);</text:span></text:p>
      <text:p text:style-name="P2209"><text:span text:style-name="T2210">19.2.1.4</text:span><text:span text:style-name="T2211">. tachografo kortelės turėtojo pavardė;</text:span></text:p>
      <text:p text:style-name="P2212"><text:span text:style-name="T2213">19.2.1.5</text:span><text:span text:style-name="T2214">. tachografo kortelės numeris;</text:span></text:p>
      <text:p text:style-name="P2215"><text:span text:style-name="T2216">19.2.1.6</text:span><text:span text:style-name="T2217">. tachografo kortelės galiojimo pradžios data;</text:span></text:p>
      <text:p text:style-name="P2218"><text:span text:style-name="T2219">19.2.1.7</text:span><text:span text:style-name="T2220">. tachografo kortelės galiojimo pabaigos data;</text:span></text:p>
      <text:p text:style-name="P2221"><text:span text:style-name="T2222">19.2.1.8</text:span><text:span text:style-name="T2223">. tachografo kortelę išdavusios institucijos pavadinimas;</text:span></text:p>
      <text:p text:style-name="P2224"><text:span text:style-name="T2225">19.2.2</text:span><text:span text:style-name="T2226">. įrašomi į tachografo kortelės mikroschemą:</text:span></text:p>
      <text:p text:style-name="P2227"><text:span text:style-name="T2228">19.2.2.1</text:span><text:span text:style-name="T2229">. europinis viešasis raktas kartu su tachografo kortelės viešojo rakto sertifikato turėtojo žyma (CHR);</text:span></text:p>
      <text:p text:style-name="P2230"><text:span text:style-name="T2231">19.2.2.2</text:span><text:span text:style-name="T2232">. Lietuvos Respublikos viešojo rakto sertifikatas;</text:span></text:p>
      <text:p text:style-name="P2233"><text:span text:style-name="T2234">19.2.2.3</text:span><text:span text:style-name="T2235">. tachografo kortelės viešojo rakto sertifikatas;</text:span></text:p>
      <text:p text:style-name="P2236"><text:span text:style-name="T2237">19.2.2.4</text:span><text:span text:style-name="T2238">. tachografo kortelės privatusis raktas;</text:span></text:p>
      <text:p text:style-name="P2239"><text:span text:style-name="T2240">19.2.2.5</text:span><text:span text:style-name="T2241">. judesio jutiklio suderinimo su transporto priemonės bloku raktas;</text:span></text:p>
      <text:p text:style-name="P2242"><text:span text:style-name="T2243">19.2.2.6</text:span><text:span text:style-name="T2244">. judesio jutiklio pagrindinis raktas;</text:span></text:p>
      <text:p text:style-name="P2245"><text:span text:style-name="T2246">19.2.2.7</text:span><text:span text:style-name="T2247">. dirbtuvės pavadinimas;</text:span></text:p>
      <text:p text:style-name="P2248"><text:span text:style-name="T2249">19.2.2.8</text:span><text:span text:style-name="T2250">. dirbtuvės adresas;</text:span></text:p>
      <text:p text:style-name="P2251"><text:span text:style-name="T2252">19.2.2.9</text:span><text:span text:style-name="T2253">. tachografo kortelės turėtojo vardas (-ai);</text:span></text:p>
      <text:p text:style-name="P2254"><text:span text:style-name="T2255">19.2.2.10</text:span><text:span text:style-name="T2256">. tachografo kortelės turėtojo pavardė;</text:span></text:p>
      <text:p text:style-name="P2257"><text:span text:style-name="T2258">19.2.2.11</text:span><text:span text:style-name="T2259">. tachografo kortelės numeris;</text:span></text:p>
      <text:p text:style-name="P2260"><text:span text:style-name="T2261">19.2.2.12</text:span><text:span text:style-name="T2262">. tachografo kortelės galiojimo pradžios data;</text:span></text:p>
      <text:p text:style-name="P2263"><text:span text:style-name="T2264">19.2.2.13</text:span><text:span text:style-name="T2265">. tachografo kortelės galiojimo pabaigos data;</text:span></text:p>
      <text:p text:style-name="P2266"><text:span text:style-name="T2267">19.2.2.14</text:span><text:span text:style-name="T2268">. tachografo kortelės PIN kodas;</text:span></text:p>
      <text:p text:style-name="P2269"><text:span text:style-name="T2270">19.2.2.15</text:span><text:span text:style-name="T2271">. tachografo kortelę išdavusios valstybės kodas;</text:span></text:p>
      <text:p text:style-name="P2272"><text:span text:style-name="T2273">19.2.2.16</text:span><text:span text:style-name="T2274">. tachografo kortelę išdavusios institucijos pavadinimas;</text:span></text:p>
      <text:p text:style-name="P2275"><text:span text:style-name="T2276">19.2.2.17</text:span><text:span text:style-name="T2277">. kalba, kuria tachografo kortelės turėtojas pageidautų matyti pranešimus skaitmeninio tachografo ekrane;</text:span></text:p>
      <text:p text:style-name="P2278"><text:span text:style-name="T2279">19.3</text:span><text:span text:style-name="T2280">. kontrolės tachografo kortelės duomenys:</text:span></text:p>
      <text:p text:style-name="P2281"><text:span text:style-name="T2282">19.3.1</text:span><text:span text:style-name="T2283">. spausdinami ant tachografo kortelės:</text:span></text:p>
      <text:p text:style-name="P2284"><text:span text:style-name="T2285">19.3.1.1</text:span><text:span text:style-name="T2286">. kontrolės institucijos pavadinimas;</text:span></text:p>
      <text:p text:style-name="P2287"><text:span text:style-name="T2288">19.3.1.2</text:span><text:span text:style-name="T2289">. kontrolės institucijos adresas;</text:span></text:p>
      <text:p text:style-name="P2290"><text:span text:style-name="T2291">19.3.1.3</text:span><text:span text:style-name="T2292">. tachografo kortelės numeris;</text:span></text:p>
      <text:p text:style-name="P2293"><text:span text:style-name="T2294">19.3.1.4</text:span><text:span text:style-name="T2295">. tachografo kortelės galiojimo pradžios data;</text:span></text:p>
      <text:p text:style-name="P2296"><text:span text:style-name="T2297">19.3.1.5</text:span><text:span text:style-name="T2298">. tachografo kortelės galiojimo pabaigos data;</text:span></text:p>
      <text:p text:style-name="P2299"><text:span text:style-name="T2300">19.3.1.6</text:span><text:span text:style-name="T2301">. tachografo kortelę išdavusios institucijos pavadinimas;</text:span></text:p>
      <text:p text:style-name="P2302"><text:span text:style-name="T2303">19.3.2</text:span><text:span text:style-name="T2304">. įrašomi į tachografo kortelės mikroschemą:</text:span></text:p>
      <text:p text:style-name="P2305"><text:span text:style-name="T2306">19.3.2.1</text:span><text:span text:style-name="T2307">. europinis viešasis raktas kartu su tachografo kortelės viešojo rakto sertifikato turėtojo žyma (CHR);</text:span></text:p>
      <text:p text:style-name="P2308"><text:span text:style-name="T2309">19.3.2.2</text:span><text:span text:style-name="T2310">. Lietuvos Respublikos viešojo rakto sertifikatas;</text:span></text:p>
      <text:p text:style-name="P2311"><text:span text:style-name="T2312">19.3.2.3</text:span><text:span text:style-name="T2313">. tachografo kortelės viešojo rakto sertifikatas;</text:span></text:p>
      <text:p text:style-name="P2314"><text:span text:style-name="T2315">19.3.2.4</text:span><text:span text:style-name="T2316">. tachografo kortelės privatusis raktas;</text:span></text:p>
      <text:p text:style-name="P2317"><text:span text:style-name="T2318">19.3.2.5</text:span><text:span text:style-name="T2319">. kontrolės institucijos pavadinimas;</text:span></text:p>
      <text:p text:style-name="P2320"><text:span text:style-name="T2321">19.3.2.6</text:span><text:span text:style-name="T2322">. kontrolės institucijos adresas;</text:span></text:p>
      <text:p text:style-name="P2323"><text:span text:style-name="T2324">19.3.2.7</text:span><text:span text:style-name="T2325">. tachografo kortelės numeris;</text:span></text:p>
      <text:p text:style-name="P2326"><text:span text:style-name="T2327">19.3.2.8</text:span><text:span text:style-name="T2328">. tachografo kortelės galiojimo pradžios data;</text:span></text:p>
      <text:p text:style-name="P2329"><text:span text:style-name="T2330">19.3.2.9</text:span><text:span text:style-name="T2331">. tachografo kortelės galiojimo pabaigos data;</text:span></text:p>
      <text:p text:style-name="P2332"><text:span text:style-name="T2333">19.3.2.10</text:span><text:span text:style-name="T2334">. tachografo kortelę išdavusios valstybės kodas;</text:span></text:p>
      <text:p text:style-name="P2335"><text:span text:style-name="T2336">19.3.2.11</text:span><text:span text:style-name="T2337">. tachografo kortelę išdavusios institucijos pavadinimas;</text:span></text:p>
      <text:p text:style-name="P2338"><text:span text:style-name="T2339">19.3.2.12</text:span><text:span text:style-name="T2340">. kalba, kuria tachografo kortelės turėtojas pageidautų matyti pranešimus skaitmeninio tachografo ekrane;</text:span></text:p>
      <text:p text:style-name="P2341"><text:span text:style-name="T2342">19.4</text:span><text:span text:style-name="T2343">. įmonės tachografo kortelės duomenys:</text:span></text:p>
      <text:p text:style-name="P2344"><text:span text:style-name="T2345">19.4.1</text:span><text:span text:style-name="T2346">. spausdinami ant tachografo kortelės:</text:span></text:p>
      <text:p text:style-name="P2347"><text:span text:style-name="T2348">19.4.1.1</text:span><text:span text:style-name="T2349">. įmonės pavadinimas;</text:span></text:p>
      <text:p text:style-name="P2350"><text:span text:style-name="T2351">19.4.1.2</text:span><text:span text:style-name="T2352">. įmonės adresas;</text:span></text:p>
      <text:p text:style-name="P2353"><text:span text:style-name="T2354">19.4.1.3</text:span><text:span text:style-name="T2355">. įmonės kodas;</text:span></text:p>
      <text:p text:style-name="P2356"><text:span text:style-name="T2357">19.4.1.4</text:span><text:span text:style-name="T2358">. tachografo kortelės numeris;</text:span></text:p>
      <text:p text:style-name="P2359"><text:span text:style-name="T2360">19.4.1.5</text:span><text:span text:style-name="T2361">. tachografo kortelės galiojimo pradžios data;</text:span></text:p>
      <text:p text:style-name="P2362"><text:span text:style-name="T2363">19.4.1.6</text:span><text:span text:style-name="T2364">. tachografo kortelės galiojimo pabaigos data;</text:span></text:p>
      <text:p text:style-name="P2365"><text:span text:style-name="T2366">19.4.1.7</text:span><text:span text:style-name="T2367">. tachografo kortelę išdavusios institucijos pavadinimas;</text:span></text:p>
      <text:p text:style-name="P2368"><text:span text:style-name="T2369">19.4.2</text:span><text:span text:style-name="T2370">. įrašomi į tachografo kortelės mikroschemą:</text:span></text:p>
      <text:p text:style-name="P2371"><text:span text:style-name="T2372">19.4.2.1</text:span><text:span text:style-name="T2373">. europinis viešasis raktas kartu su tachografo kortelės viešojo rakto sertifikato turėtojo žyma (CHR);</text:span></text:p>
      <text:p text:style-name="P2374"><text:span text:style-name="T2375">19.4.2.2</text:span><text:span text:style-name="T2376">. Lietuvos Respublikos viešojo rakto sertifikatas;</text:span></text:p>
      <text:p text:style-name="P2377"><text:span text:style-name="T2378">19.4.2.3</text:span><text:span text:style-name="T2379">. tachografo kortelės viešojo rakto sertifikatas;</text:span></text:p>
      <text:p text:style-name="P2380"><text:span text:style-name="T2381">19.4.2.4</text:span><text:span text:style-name="T2382">. tachografo kortelės privatusis raktas;</text:span></text:p>
      <text:p text:style-name="P2383"><text:span text:style-name="T2384">19.4.2.5</text:span><text:span text:style-name="T2385">. įmonės pavadinimas;</text:span></text:p>
      <text:p text:style-name="P2386"><text:span text:style-name="T2387">19.4.2.6</text:span><text:span text:style-name="T2388">. įmonės adresas;</text:span></text:p>
      <text:p text:style-name="P2389"><text:span text:style-name="T2390">19.4.2.7</text:span><text:span text:style-name="T2391">. tachografo kortelės numeris;</text:span></text:p>
      <text:p text:style-name="P2392"><text:span text:style-name="T2393">19.4.2.8</text:span><text:span text:style-name="T2394">. tachografo kortelės galiojimo pradžios data;</text:span></text:p>
      <text:p text:style-name="P2395"><text:span text:style-name="T2396">19.4.2.9</text:span><text:span text:style-name="T2397">. tachografo kortelės galiojimo pabaigos data;</text:span></text:p>
      <text:p text:style-name="P2398"><text:span text:style-name="T2399">19.4.2.10</text:span><text:span text:style-name="T2400">. tachografo kortelę išdavusios valstybės kodas;</text:span></text:p>
      <text:p text:style-name="P2401"><text:span text:style-name="T2402">19.4.2.11</text:span><text:span text:style-name="T2403">. tachografo kortelę išdavusios institucijos pavadinimas.</text:span></text:p>
      <text:p text:style-name="P2404"/>
      <text:p text:style-name="P2405"><text:span text:style-name="T2406">IV</text:span><text:span text:style-name="T2407">.<text:s/></text:span><text:span text:style-name="T2408">is „SKAITIS“ funkcinė STRUKTŪRA</text:span></text:p>
      <text:p text:style-name="P2409"/>
      <text:p text:style-name="P2410"><text:span text:style-name="T2411">20</text:span><text:span text:style-name="T2412">. IS „Skaitis“ funkcinę struktūrą sudaro šie komponentai:</text:span></text:p>
      <text:p text:style-name="P2413"><text:span text:style-name="T2414">20.1</text:span><text:span text:style-name="T2415">. tachografo kortelių išdavimo komponentas; šis komponentas skirtas:</text:span></text:p>
      <text:p text:style-name="P2416"><text:span text:style-name="T2417">20.1.1</text:span><text:span text:style-name="T2418">. registruoti prašymus ir su prašymais pateiktus dokumentus;</text:span></text:p>
      <text:p text:style-name="P2419"><text:span text:style-name="T2420">20.1.2</text:span><text:span text:style-name="T2421">. tikrinti prašymuose ir su prašymais pateiktuose dokumentuose esančių duomenų teisingumą ir tikrumą;</text:span></text:p>
      <text:p text:style-name="P2422"><text:span text:style-name="T2423">20.1.3</text:span><text:span text:style-name="T2424">. fiksuoti sprendimą dėl prašymo patenkinimo;</text:span></text:p>
      <text:p text:style-name="P2425"><text:span text:style-name="T2426">20.1.4</text:span><text:span text:style-name="T2427">. CP perduoti duomenis, reikalingus personalizuoti (suasmeninti) tachografo kortelę;</text:span></text:p>
      <text:p text:style-name="P2428"><text:span text:style-name="T2429">20.1.5</text:span><text:span text:style-name="T2430">. fiksuoti personalizuotų (suasmenintų) tachografo kortelių priėmimo iš CP faktą;</text:span></text:p>
      <text:p text:style-name="P2431"><text:span text:style-name="T2432">20.1.6</text:span><text:span text:style-name="T2433">. susieti prašymo duomenis su personalizuotos (suasmenintos) tachografo kortelės duomenimis ir su tachografo kortelės viešojo rakto sertifikatu;</text:span></text:p>
      <text:p text:style-name="P2434"><text:span text:style-name="T2435">20.1.7</text:span><text:span text:style-name="T2436">. fiksuoti tachografo kortelės išdavimo fiziniam ar juridiniam asmeniui faktą;</text:span></text:p>
      <text:p text:style-name="P2437"><text:span text:style-name="T2438">20.1.8</text:span><text:span text:style-name="T2439">. tvarkyti duomenis apie išduotas tachografo korteles;</text:span></text:p>
      <text:p text:style-name="P2440"><text:span text:style-name="T2441">20.1.9</text:span><text:span text:style-name="T2442">. tvarkyti išduotų tachografo kortelių, jų būklės pakeitimo apskaitą, būklės pakeitimo priežastis;</text:span></text:p>
      <text:p text:style-name="P2443"><text:span text:style-name="T2444">20.1.10</text:span><text:span text:style-name="T2445">. tvarkyti juodąjį ir baltąjį kortelių sąrašus;</text:span></text:p>
      <text:p text:style-name="P2446"><text:span text:style-name="T2447">20.1.11</text:span><text:span text:style-name="T2448">. keistis duomenimis apie tachografo korteles, jų būklės pakeitimus, būklės pakeitimo priežastis ir būklės pakeitimo datas, taip pat keistis duomenimis apie tachografo kortelės turėtojams ar prašymus dėl vairuotojo tachografo kortelės išdavimo pateikusiems asmenims išduotus vairuotojų pažymėjimus su kitų ES šalių CIA „Tachonet“</text:span><text:span text:style-name="T2449"><text:s/></text:span><text:span text:style-name="T2450">sistema;</text:span></text:p>
      <text:p text:style-name="P2451"><text:span text:style-name="T2452">20.1.12</text:span><text:span text:style-name="T2453">. teikti duomenis apie išduotas tachografo korteles, jų būklę, būklės pakeitimo priežastis Lietuvos Respublikos CB;</text:span></text:p>
      <text:p text:style-name="P2454"><text:span text:style-name="T2455">20.1.13</text:span><text:span text:style-name="T2456">. vykdyti IS „Skaitis“ tachografo kortelių išdavimo komponento procesų registraciją audito žurnale (angl.<text:s/></text:span><text:span text:style-name="T2457">log file</text:span><text:span text:style-name="T2458">) ir naudotojų veiksmų registraciją duomenų bazės lentelėje;</text:span></text:p>
      <text:p text:style-name="P2459"><text:span text:style-name="T2460">20.2</text:span><text:span text:style-name="T2461">. tachografo kortelių personalizavimo komponentas; šis komponentas skirtas:</text:span></text:p>
      <text:p text:style-name="P2462"><text:span text:style-name="T2463">20.2.1</text:span><text:span text:style-name="T2464">. sukurti tachografo kortelės viešąjį ir privatųjį raktus; perduoti nepersonalizuotos (nesuasmenintos) tachografo kortelės duomenis, tachografo kortelės viešąjį raktą, tachografo kortelės galiojimo pabaigos datą MSCA sertifikuoti;</text:span></text:p>
      <text:p text:style-name="P2465"><text:span text:style-name="T2466">20.2.2</text:span><text:span text:style-name="T2467">. personalizuoti (suasmeninti) tachografo kortelę;</text:span></text:p>
      <text:p text:style-name="P2468"><text:span text:style-name="T2469">20.2.3</text:span><text:span text:style-name="T2470">. perduoti duomenis apie personalizuotą (suasmenintą) tachografo kortelę, tachografo kortelės mikroschemos serijinį numerį, tachografo kortelės viešojo rakto sertifikatą ir jo numerį Lietuvos CIA;</text:span></text:p>
      <text:p text:style-name="P2471"><text:span text:style-name="T2472">20.2.4</text:span><text:span text:style-name="T2473">. fiksuoti faktą apie Lietuvos CIA perduotas personalizuotas (suasmenintas) tachografo korteles, jų duomenis ir dirbtuvės tachografo kortelių PIN kodus;</text:span></text:p>
      <text:p text:style-name="P2474"><text:span text:style-name="T2475">20.2.5</text:span><text:span text:style-name="T2476">. vykdyti IS „Skaitis“ tachografo kortelių personalizavimo komponento procesų registraciją audito žurnale (angl.<text:s/></text:span><text:span text:style-name="T2477">log file</text:span><text:span text:style-name="T2478">) ir naudotojų veiksmų registraciją duomenų bazės lentelėje;</text:span></text:p>
      <text:p text:style-name="P2479"><text:span text:style-name="T2480">20.3</text:span><text:span text:style-name="T2481">. tachografo kortelių sertifikavimo komponentas; šis komponentas skirtas:</text:span></text:p>
      <text:p text:style-name="P2482"><text:span text:style-name="T2483">20.3.1</text:span><text:span text:style-name="T2484">. sukurti ir saugoti Lietuvos Respublikos viešąjį ir privatųjį raktus;</text:span></text:p>
      <text:p text:style-name="P2485"><text:span text:style-name="T2486">20.3.2</text:span><text:span text:style-name="T2487">. saugoti Lietuvos Respublikos viešojo rakto sertifikatą;</text:span></text:p>
      <text:p text:style-name="P2488"><text:span text:style-name="T2489">20.3.3</text:span><text:span text:style-name="T2490">. saugoti europinį viešąjį raktą;</text:span></text:p>
      <text:p text:style-name="P2491"><text:span text:style-name="T2492">20.3.4</text:span><text:span text:style-name="T2493">. sukurti ir saugoti judesio jutiklio ir transporto priemonės bloko, jei tokie gaminami Lietuvos Respublikoje, sertifikatus, judesio jutiklio suderinimo su transporto priemonės bloku raktą, tachografo kortelių viešųjų raktų sertifikatus ir jų numerius;</text:span></text:p>
      <text:p text:style-name="P2494"><text:span text:style-name="T2495">20.3.5</text:span><text:span text:style-name="T2496">. CP perduoti europinį viešąjį raktą, Lietuvos Respublikos viešojo rakto sertifikatą, tachografo kortelės viešojo rakto sertifikatą ir jo numerį;</text:span></text:p>
      <text:p text:style-name="P2497"><text:span text:style-name="T2498">20.3.6</text:span><text:span text:style-name="T2499">. atlikti judesio jutiklio serijinių numerių ir raktų šifravimą;</text:span></text:p>
      <text:p text:style-name="P2500"><text:span text:style-name="T2501">20.3.7</text:span><text:span text:style-name="T2502">. užšifruotus duomenis ir sertifikatus perduoti judesio jutiklio ir (ar) transporto priemonės bloko gamintojams, jei tokie gamintojai užregistruoti Lietuvos Respublikoje;</text:span></text:p>
      <text:p text:style-name="P2503"><text:span text:style-name="T2504">20.3.8</text:span><text:span text:style-name="T2505">. vykdyti IS „Skaitis“ tachografo kortelių sertifikavimo komponento procesų registraciją audito žurnale (angl.<text:s/></text:span><text:span text:style-name="T2506">log file</text:span><text:span text:style-name="T2507">) ir naudotojų veiksmų registraciją duomenų bazės lentelėje.</text:span></text:p>
      <text:p text:style-name="P2508"/>
      <text:p text:style-name="P2509"><text:span text:style-name="T2510">V</text:span><text:span text:style-name="T2511">.<text:s/></text:span><text:span text:style-name="T2512">KAUPIAMŲ DUOMENŲ ŠALTINIAI</text:span></text:p>
      <text:p text:style-name="P2513"/>
      <text:p text:style-name="P2514"><text:span text:style-name="T2515">21</text:span><text:span text:style-name="T2516">. IS „Skaitis“ kaupiamų duomenų šaltiniai yra šie:</text:span></text:p>
      <text:p text:style-name="P2517"><text:span text:style-name="T2518">21.1</text:span><text:span text:style-name="T2519">. pirminius duomenis teikiantys fiziniai ir juridiniai asmenys, su prašymu pateikę, o<text:s/></text:span><text:soft-page-break/><text:span text:style-name="T2520">jei prašymas teikiamas elektroniniu būdu, nurodę dokumentus:</text:span></text:p>
      <text:p text:style-name="P2521"><text:span text:style-name="T2522">21.1.1</text:span><text:span text:style-name="T2523">. prašymą pateikusio fizinio asmens tapatybę patvirtinantį dokumentą (Lietuvos Respublikos piliečio pasas, Lietuvos Respublikos pasas, asmens tapatybės kortelė, užsienio valstybės piliečio pasas, Europos Bendrijos valstybės narės piliečio leidimas nuolat gyventi Lietuvos Respublikoje, leidimas nuolat gyventi Lietuvos Respublikoje, leidimas laikinai gyventi Lietuvos Respublikoje);</text:span></text:p>
      <text:p text:style-name="P2524"><text:span text:style-name="T2525">21.1.2</text:span><text:span text:style-name="T2526">. pažymą apie deklaruojamąją gyvenamą vietą, jei pateikiamas užsienio valstybės piliečio pasas;</text:span></text:p>
      <text:p text:style-name="P2527"><text:span text:style-name="T2528">21.1.3</text:span><text:span text:style-name="T2529">. dokumentą, patvirtinantį asmens duomenų pasikeitimo faktą (santuokos liudijimas ar kt.);</text:span></text:p>
      <text:p text:style-name="P2530"><text:span text:style-name="T2531">21.1.4</text:span><text:span text:style-name="T2532">. ne Lietuvos Respublikoje išduotą vairuotojo pažymėjimą, jei prašoma išduoti vairuotojo tachografo kortelę;</text:span></text:p>
      <text:p text:style-name="P2533"><text:span text:style-name="T2534">21.1.5</text:span><text:span text:style-name="T2535">. įmonės vadovo įgaliojimą;</text:span></text:p>
      <text:p text:style-name="P2536"><text:span text:style-name="T2537">21.1.6</text:span><text:span text:style-name="T2538">. tachografo kortelės pavogimo faktą patvirtinantį dokumentą, jei prašoma išduoti tachografo kortelę vietoj pavogtosios;</text:span></text:p>
      <text:p text:style-name="P2539"><text:span text:style-name="T2540">21.1.7</text:span><text:span text:style-name="T2541">. valstybės rinkliavos sumokėjimą patvirtinantį dokumentą;</text:span></text:p>
      <text:p text:style-name="P2542"><text:span text:style-name="T2543">21.1.8</text:span><text:span text:style-name="T2544">. anksčiau išduotą tachografo kortelę;</text:span></text:p>
      <text:p text:style-name="P2545"><text:span text:style-name="T2546">21.1.9</text:span><text:span text:style-name="T2547">. asmens veido ir parašo atvaizdą, jei prašoma išduoti vairuotojo ar dirbtuvių tachografo kortelę;</text:span></text:p>
      <text:p text:style-name="P2548"><text:span text:style-name="T2549">21.2</text:span><text:span text:style-name="T2550">. duomenų teikėjai (žr. 13 punktą).</text:span></text:p>
      <text:p text:style-name="P2551"/>
      <text:p text:style-name="P2552"><text:span text:style-name="T2553">VI</text:span><text:span text:style-name="T2554">.<text:s/></text:span><text:span text:style-name="T2555">DUOMENŲ GAVIMO, TEIKIMO, ATNAUJINIMO IR NAUDOJIMO TVARKA</text:span></text:p>
      <text:p text:style-name="P2556"/>
      <text:p text:style-name="P2557"><text:span text:style-name="T2558">22</text:span><text:span text:style-name="T2559">. Tachografo kortelių išdavimo komponento duomenų bazėje saugomi duomenys (žr. 16.4 punktą), gauti iš pirminių duomenų šaltinių ir tachografo kortelių personalizavimo komponento bei tachografo kortelių išdavimo komponento sukurti duomenys.</text:span></text:p>
      <text:p text:style-name="P2560"><text:span text:style-name="T2561">23</text:span><text:span text:style-name="T2562">. Tachografo kortelių personalizavimo komponento duomenų bazėje saugomi duomenys (žr. 17.4 punktą), gauti iš pirminio duomenų šaltinio, tachografo kortelių išdavimo komponento ir tachografo kortelių personalizavimo komponento bei tachografo kortelių personalizavimo komponento sukurti duomenys.</text:span></text:p>
      <text:p text:style-name="P2563"><text:span text:style-name="T2564">24</text:span><text:span text:style-name="T2565">. Tachografo kortelių sertifikavimo komponento duomenų bazėje saugomi duomenys (žr. 18.4 punktą), gauti iš pirminių duomenų šaltinių ir tachografo kortelių personalizavimo komponento bei tachografo kortelių sertifikavimo komponento sukurti duomenys.</text:span></text:p>
      <text:p text:style-name="P2566"><text:span text:style-name="T2567">25</text:span><text:span text:style-name="T2568">. Duomenų atnaujinimas duomenų bazėse atliekamas kaupiant naujus duomenis iš pirminių duomenų šaltinių bei šių duomenų pagrindu komponentų naujai sukurtus duomenis.</text:span></text:p>
      <text:p text:style-name="P2569"><text:span text:style-name="T2570">26</text:span><text:span text:style-name="T2571">. Prašymo ir su juo pateiktų dokumentų duomenys naudojami tachografo kortelei personalizuoti (suasmeninti). Su prašymu pateiktų dokumentų duomenys (numeriai, išdavimo datos) naudojami tik tachografo kortelių išdavimo komponento duomenų bazėje vykdant šių dokumentų paiešką. Tokią paiešką atlieka Lietuvos CIA.</text:span></text:p>
      <text:p text:style-name="P2572"><text:span text:style-name="T2573">27</text:span><text:span text:style-name="T2574">. Fizinio asmens duomenis tvarko tik Lietuvos CIA ir CP.</text:span></text:p>
      <text:p text:style-name="P2575"><text:span text:style-name="T2576">28</text:span><text:span text:style-name="T2577">. Fizinio asmens duomenų tvarkymo tikslai:</text:span></text:p>
      <text:p text:style-name="P2578"><text:span text:style-name="T2579">28.1</text:span><text:span text:style-name="T2580">. tachografo kortelės (vairuotojo ir dirbtuvių) išdavimas ir tachografo kortelės galiojimo ciklo sekimas, siekiant asmeniui neišduoti daugiau kaip vienos tos pačios rūšies galiojančios tachografo kortelės;</text:span></text:p>
      <text:p text:style-name="P2581"><text:span text:style-name="T2582">28.2</text:span><text:span text:style-name="T2583">. paklausimų ir atsakymų į paklausimus teikimas ES šalių CIA apie išduotas tachografo korteles, vairuotojo pažymėjimus;</text:span></text:p>
      <text:p text:style-name="P2584"><text:span text:style-name="T2585">28.3</text:span><text:span text:style-name="T2586">. duomenų teikimas CB dėl vairuotojo darbo ir poilsio režimo laikymosi kontroliavimo.</text:span></text:p>
      <text:p text:style-name="P2587"><text:span text:style-name="T2588">29</text:span><text:span text:style-name="T2589">. Fizinio asmens duomenys teikiami pagal asmens duomenų teikimo sutartį (daugkartinio teikimo atveju) arba pagal duomenų gavėjo prašymą (vienkartinio teikimo atveju).</text:span></text:p>
      <text:p text:style-name="P2590"><text:span text:style-name="T2591">30</text:span><text:span text:style-name="T2592">. Fizinio asmens kodas naudojamas duomenims apie fizinį asmenį gauti iš Gyventojų<text:s/></text:span><text:soft-page-break/><text:span text:style-name="T2593">registro ir Lietuvos Respublikos kelių transporto priemonių vairuotojų registro, bei duomenims apie asmeniui išduotas tachografo korteles surasti IS „Skaitis“ tachografo kortelių išdavimo komponento duomenų bazėje.</text:span></text:p>
      <text:p text:style-name="P2594"><text:span text:style-name="T2595">31</text:span><text:span text:style-name="T2596">. Duomenys iš Gyventojų registro, Juridinių asmenų registro, Adresų registro, Lietuvos Respublikos kelių transporto priemonių vairuotojų registro</text:span><text:span text:style-name="T2597"><text:s/></text:span><text:span text:style-name="T2598">gaunami vadovaujantis ES reglamento (EB) Nr. 3821/85 nuostatomis, Lietuvos Respublikos asmens duomenų teisinės apsaugos įstatymu, šiais Nuostatais, asmens duomenų teikimo sutartimis, duomenų teikimo sutartimis. Duomenis iš Gyventojų registro, Juridinių asmenų registro, Lietuvos Respublikos kelių transporto priemonių vairuotojų registro</text:span><text:span text:style-name="T2599"><text:s/></text:span><text:span text:style-name="T2600">turi teisę gauti tik Lietuvos CIA naudotojai, turintys atitinkamas teises. Lietuvos CIA paskiria asmenis, atsakingus už fizinio asmens duomenų tvarkymą, bei asmenis, atsakingus už reguliarų duomenų iš Adresų registro gavimą ir šių duomenų pateikimą IS „Skaitis“. CP paskiria asmenis, atsakingus už fizinio asmens duomenų tvarkymą.</text:span></text:p>
      <text:p text:style-name="P2601"><text:span text:style-name="T2602">32</text:span><text:span text:style-name="T2603">. Iš Gyventojų registro gautus fizinio asmens duomenis IS „Skaitis“ atvaizduoja IS „Skaitis“ naudotojo monitoriaus ekrane (kai atliekamas su prašymu pateiktų duomenų sutikrinimas), laikinai saugo ir ištrina.</text:span></text:p>
      <text:p text:style-name="P2604"><text:span text:style-name="T2605">33</text:span><text:span text:style-name="T2606">. Iš Juridinių asmenų registro gautus fizinio asmens duomenis (pareigas, vardą, pavardę) IS „Skaitis“ atvaizduoja IS „Skaitis“ naudotojo monitoriaus ekrane, saugo ir ištrina, duomenis (asmens kodą, gimimo datą) – saugo ir pasibaigus saugojimo terminui ištrina.</text:span></text:p>
      <text:p text:style-name="P2607"><text:span text:style-name="T2608">34</text:span><text:span text:style-name="T2609">. Iš Lietuvos Respublikos kelių transporto priemonių vairuotojų registro gauti vairuotojo pažymėjimo duomenys (vairuotojo pažymėjimo numeris, vairuotojo pažymėjimo išdavimo data, vairuotojo pažymėjimo galiojimo pabaigos data, vairuotojo pažymėjimo būklė (duomenų gavimo metu), transporto priemonių, kurias leidžiama vairuoti, kategorijos, vairuotojo pažymėjimą išdavusios institucijos pavadinimas, vairuotojo pažymėjimą išdavusios valstybės kodas) IS „Skaitis“ yra tvarkomi, o vairuotojo vardą (-us), pavardę, asmens kodą, gimimo datą, gimimo vietą (valstybę) – IS „Skaitis“ atvaizduoja IS „Skaitis“ naudotojo monitoriaus ekrane (kai atliekamas su prašymu pateiktų duomenų sutikrinimas), laikinai saugo ir ištrina.</text:span></text:p>
      <text:p text:style-name="P2610"><text:span text:style-name="T2611">35</text:span><text:span text:style-name="T2612">. Jei fizinio asmens ar juridinio asmens prašyme ir su juo pateiktuose dokumentuose pateikti duomenys nesutampa su Gyventojų registro, Juridinių asmenų registro, Lietuvos Respublikos kelių transporto priemonių vairuotojų registro duomenimis arba tokių duomenų minėtuose šaltiniuose nėra, duomenys papildomai tikrinami kitomis priemonėmis (siunčiami oficialūs paklausimai ir pan.) ir priimamas sprendimas dėl prašymo tenkinimo. Jei sprendimas neigiamas, fizinio ar juridinio asmens prašyme pateiktų dokumentų duomenys to asmens kitoms tachografo kortelėms personalizuoti (suasmeninti) nenaudojami.</text:span></text:p>
      <text:p text:style-name="P2613"><text:span text:style-name="T2614">36</text:span><text:span text:style-name="T2615">. Keistis duomenimis su kitų ES šalių CIA apie išduotas tachografo korteles, jų būklę, būklės pakeitimo priežastis ir būklės pakeitimo datas bei duomenimis apie tachografo kortelės turėtojams ar pateikusiems prašymus ją gauti asmenims Lietuvos Respublikoje išduotus vairuotojo pažymėjimus turi teisę tik Lietuvos CIA. Šiais duomenimis keičiamasi „Tachonet“</text:span><text:span text:style-name="T2616"><text:s/></text:span><text:span text:style-name="T2617">sistema ar kitais Europos Sąjungos ir Lietuvos Respublikos teisės aktuose numatytais būdais.</text:span></text:p>
      <text:p text:style-name="P2618"><text:span text:style-name="T2619">37</text:span><text:span text:style-name="T2620">. Duomenų gavimas ir teikimas tarp IS „Skaitis“ tvarkytojų organizuojamas vadovaujantis Lietuvos Respublikos asmens duomenų teisinės apsaugos įstatymu, šiais Nuostatais, sutartimis dėl asmens duomenų tvarkymo, sutartimis dėl paslaugų atlikimo.</text:span></text:p>
      <text:p text:style-name="P2621"><text:span text:style-name="T2622">38</text:span><text:span text:style-name="T2623">. IS „Skaitis“ tvarkytojai fizinio asmens duomenis tvarko tik pagal duomenų valdytojo nurodymus.</text:span></text:p>
      <text:p text:style-name="P2624"><text:span text:style-name="T2625">39</text:span><text:span text:style-name="T2626">. IS „Skaitis“ tvarkytojai tarpusavyje gaudami duomenis ir teikdami juos privalo laikytis šių principų:</text:span></text:p>
      <text:p text:style-name="P2627"><text:span text:style-name="T2628">39.1</text:span><text:span text:style-name="T2629">. Duomenys gaunami ir teikiami tik per tam skirtas sąsajas.</text:span></text:p>
      <text:p text:style-name="P2630"><text:span text:style-name="T2631">39.2</text:span><text:span text:style-name="T2632">. Duomenims gauti ir teikti naudojamas suderintas duomenų gavimo ir teikimo protokolas ir suderinti duomenų perdavimo būdai, atitinkantys duomenų mainų saugos reikalavimus.</text:span></text:p>
      <text:p text:style-name="P2633"><text:span text:style-name="T2634">39.3</text:span><text:span text:style-name="T2635">. IS „Skaitis“ tvarkytojas, gavęs duomenis iš kito IS „Skaitis“ tvarkytojo, šiam<text:s/></text:span><text:soft-page-break/><text:span text:style-name="T2636">siunčia patvirtinimą apie duomenų gavimą.</text:span></text:p>
      <text:p text:style-name="P2637"><text:span text:style-name="T2638">39.4</text:span><text:span text:style-name="T2639">. IS „Skaitis“ tvarkytojui, gavusiam duomenis iš kito IS „Skaitis“ tvarkytojo, gautus duomenis keisti ar koreguoti draudžiama. Jei IS „Skaitis“ tvarkytojas pastebėjo, kad iš kito IS „Skaitis“ tvarkytojo gauti duomenys yra klaidingi, jis apie tai nedelsdamas informuoja klaidingus duomenis pateikusį IS „Skaitis“ tvarkytoją.</text:span></text:p>
      <text:p text:style-name="P2640"><text:span text:style-name="T2641">39.5</text:span><text:span text:style-name="T2642">. IS „Skaitis“ tvarkytojai užtikrina, kad duomenų bazėse nebūtų kaupiami klaidingi ar neišsamūs duomenys. Raktai ir viešųjų raktų sertifikatai generuojami griežtai laikantis jų sukūrimo taisyklių.</text:span></text:p>
      <text:p text:style-name="P2643"><text:span text:style-name="T2644">40</text:span><text:span text:style-name="T2645">. IS „Skaitis“ tvarkytojai gautų ar IS „Skaitis“ komponentų sukurtų duomenų negali naudoti kitiems tikslams nei užtikrinti tachografų sistemos funkcionavimą. IS „Skaitis“ sukurti raktai ir viešųjų raktų sertifikatai naudojami tik tachografų sistemoje.</text:span></text:p>
      <text:p text:style-name="P2646"><text:span text:style-name="T2647">41</text:span><text:span text:style-name="T2648">. Privatieji raktai laikomi tik kriptografiniame įrenginyje ar kitoje jų sukūrimo aplinkoje. Tuo atveju, kai kriptografinis įrenginys ar kita sukūrimo aplinka nebeeksploatuojama, joje esantys privatieji raktai panaikinami (ištrinami) arba kitais būdais užtikrinamas jų nenaudojimas.</text:span></text:p>
      <text:p text:style-name="P2649"><text:span text:style-name="T2650">42</text:span><text:span text:style-name="T2651">. MSCA gali sukurti ir saugoti daugiau nei vieną Lietuvos Respublikos viešojo ir privataus raktų porą, tačiau vienu metu aktyvi, t. y. naudojama tachografo kortelėms personalizuoti (suasmeninti), gali būti tik viena Lietuvos Respublikos raktų pora. Lietuvos Respublikos privatusis raktas negali galioti ilgiau nei dvejus metus nuo viešojo rakto sertifikavimo datos. Paskelbus aktyvia kitą Lietuvos Respublikos raktų porą, buvusios Lietuvos Respublikos raktų poros privatusis raktas panaikinamas (ištrinamas), o viešasis raktas ir jo sertifikatas, kuriems galiojimo data nėra nustatyta, yra saugomi duomenų bazės archyve neribotą laiką (žr. www.vkti.gov.lt, „Skaitmeniniai tachografai“/„Sertifikavimo politika“/„Lietuvos nacionalinė sertifikavimo politika“/dokumentas „Lietuvos Respublikos nacionalinė sertifikavimo politika“).</text:span></text:p>
      <text:p text:style-name="P2652"><text:span text:style-name="T2653">43</text:span><text:span text:style-name="T2654">. Fizinio asmens ir kiti į tachografo kortelę įrašyti duomenys, privatieji raktai, IS „Skaitis“ procesų ir naudotojų veiksmų įrašai laikomi konfidencialia informacija (žr. 7 punktą). Šiuos duomenis tvarkyti gali IS „Skaitis“ naudotojai, kuriems tokia teisė yra suteikta.</text:span></text:p>
      <text:p text:style-name="P2655"><text:span text:style-name="T2656">44</text:span><text:span text:style-name="T2657">. IS „Skaitis“ naudotojai, dalyvaujantys tvarkant, teikiant ir gaunant IS „Skaitis“ duomenis, asmens nuotrauką ir parašą, privalo juos saugoti teisės aktų, sutarčių ir kitų dokumentų, reglamentuojančių duomenų tvarkymą ir saugą, nustatyta tvarka.</text:span></text:p>
      <text:p text:style-name="P2658"><text:span text:style-name="T2659">45</text:span><text:span text:style-name="T2660">. Fiziniam asmeniui pagal paklausimą informaciją apie šio asmens tvarkomus duomenis teikia IS „Skaitis“ valdytojas, Lietuvos CIA ir CP. Gavęs fizinio asmens paklausimą, atitinkamai IS „Skaitis“ valdytojas arba Lietuvos CIA, arba CP atsakymą pateikia ne vėliau kaip per trisdešimt kalendorinių dienų nuo fizinio asmens kreipimosi dienos. Jei fizinis asmuo prašo, atsakymas pateikiamas raštu. Jeigu CP nėra Lietuvos Respublikoje registruotas juridinis asmuo, atsakymas fiziniam asmeniui pateikiamas anglų kalba.</text:span></text:p>
      <text:p text:style-name="P2661"><text:span text:style-name="T2662">46</text:span><text:span text:style-name="T2663">. Informacija apie fizinio asmens tvarkomus duomenis teikiama tik tada, kai fizinis asmuo pateikia jo tapatybę patvirtinantį dokumentą. Fizinio asmens duomenys taisomi ir naikinami arba jų tvarkymo veiksmai sustabdomi tik tada, kai fizinis asmuo pateikia jo asmens tapatybę ir jo asmens duomenis patvirtinančius dokumentus. Fiziniam asmeniui neatlygintinai duomenys teikiami vieną kartą per kalendorinius metus.</text:span></text:p>
      <text:p text:style-name="P2664"><text:span text:style-name="T2665">47</text:span><text:span text:style-name="T2666">. Jei fizinis asmuo kreipiasi į IS „Skaitis“ valdytoją ir prašo (rašytine, žodine ar kita forma) ištaisyti neteisingus, neišsamius, netikslius jo asmens duomenis, IS „Skaitis“ valdytojo nurodymu pagal kompetenciją Lietuvos CIA arba CP nedelsdama juos patikrina ir ištaiso, ir (ar) sustabdo jų tvarkymo veiksmus, išskyrus saugojimą.</text:span></text:p>
      <text:p text:style-name="P2667"><text:span text:style-name="T2668">48</text:span><text:span text:style-name="T2669">. Jei fizinis asmuo nustato, kad jo asmens duomenys yra tvarkomi neteisėtai, nesąžiningai, jis raštu kreipiasi į IS „Skaitis“ valdytoją. IS „Skaitis“ valdytojas nedelsdamas neatlygintinai patikrina asmens duomenų tvarkymo teisėtumą ir sąžiningumą ir pagal kompetenciją Lietuvos CIA arba CP neteisėtai ir nesąžiningai sukauptus asmens duomenis nurodo nedelsiant sunaikinti ar sustabdyti tokių duomenų tvarkymo veiksmus, išskyrus saugojimą.</text:span></text:p>
      <text:p text:style-name="P2670"><text:span text:style-name="T2671">49</text:span><text:span text:style-name="T2672">. IS „Skaitis“ valdytojas nedelsdamas informuoja duomenų gavėjus apie fizinio asmens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 Tokiu atveju IS „Skaitis“ valdytojas nedelsdamas apie tai praneša Valstybinei duomenų apsaugos inspekcijai.</text:span></text:p>
      <text:p text:style-name="P2673"><text:span text:style-name="T2674">50</text:span><text:span text:style-name="T2675">. Duomenys kaupiami, tvarkomi IS „Skaitis“ duomenų bazėse ir saugomi duomenų bazės archyvuose ne ilgiau nei to reikalauja duomenų tvarkymo tikslai. Numatomi tokie fizinio asmens duomenų tvarkymo terminai:</text:span></text:p>
      <text:p text:style-name="P2676"><text:span text:style-name="T2677">50.1</text:span><text:span text:style-name="T2678">. iš Gyventojų registro gauti duomenys ištrinami sutikrinus prašymą;</text:span></text:p>
      <text:p text:style-name="P2679"><text:span text:style-name="T2680">50.2</text:span><text:span text:style-name="T2681">. iš Juridinių asmenų registro gauti fizinio asmens duomenys saugomi iki tachografo kortelės išdavimo juridiniam asmeniui datos; išdavus tachografo kortelę šie duomenys ištrinami;</text:span></text:p>
      <text:p text:style-name="P2682"><text:span text:style-name="T2683">50.3</text:span><text:span text:style-name="T2684">. iš Lietuvos Respublikos kelių transporto priemonių vairuotojų registro gauti fizinio asmens duomenys (vairuotojo vardas (-ai), pavardė, asmens kodas, gimimo data, gimimo vieta (valstybė) ištrinami sutikrinus prašymą;</text:span></text:p>
      <text:p text:style-name="P2685"><text:span text:style-name="T2686">50.4</text:span><text:span text:style-name="T2687">. elektroniniai asmens nuotraukos ir parašo atvaizdai per vieną darbo dieną ištrinami iš Lietuvos CIA laikmenų, kai Lietuvos CIA gauna iš CP patvirtinimą, kad tachografo kortelės personalizavimui (suasmeninimui) skirti duomenys yra gauti (tachografo kortelės būklė – „Patvirtintas gavimas“ arba „Gaminama“);</text:span></text:p>
      <text:p text:style-name="P2688"><text:span text:style-name="T2689">50.5</text:span><text:span text:style-name="T2690">. CP iš Lietuvos CIA gautus tachografo kortelei personalizuoti (suasmeninti) reikalingus duomenis saugo laikinai, iki personalizuota (suasmeninta) tachografo kortelė išsiunčiama Lietuvos CIA. Jei CP per dešimt dienų nuo personalizuotos (suasmenintos) tachografo kortelės išsiuntimo negauna iš Lietuvos CIA pranešimo apie netinkamai personalizuotą (suasmenintą) tachografo kortelę, šiai tachografo kortelei personalizuoti (suasmeninimui) panaudoti asmens duomenys per vieną darbo dieną ištrinami iš CP laikmenų;</text:span></text:p>
      <text:p text:style-name="P2691"><text:span text:style-name="T2692">50.6</text:span><text:span text:style-name="T2693">. tachografo kortelei išduoti ir jos būklei keisti reikalingi fizinio asmens duomenys tachografo kortelių išdavimo komponento duomenų bazėje saugomi iki asmeniui išduotos tachografo kortelės galiojimo pabaigos datos;</text:span></text:p>
      <text:p text:style-name="P2694"><text:span text:style-name="T2695">50.7</text:span><text:span text:style-name="T2696">. IS „Skaitis“ naudotojų asmens duomenys, susiję su tachografo kortelių išdavimu ar jų būklės pakeitimu, tachografo kortelių išdavimo, tachografo kortelių personalizavimo, tachografo kortelių sertifikavimo komponentų duomenų bazėse saugomi iki tachografo kortelės, su kurios išdavimu ar būklės pakeitimu IS „Skaitis“ naudotojo asmens duomenys yra susiję, galiojimo pabaigos datos;</text:span></text:p>
      <text:p text:style-name="P2697"><text:span text:style-name="T2698">50.8</text:span><text:span text:style-name="T2699">. „Tachonet“ sistema iš kitų ES šalių gautuose arba Lietuvos CIA kitoms ES šalims siunčiamuose pranešimuose apie tachografo kortelės būklės pakeitimą esantys fizinio asmens duomenys tachografo kortelių išdavimo komponento duomenų bazėje saugomi iki asmeniui išduotos tachografo kortelės galiojimo pabaigos datos; „Tachonet“ sistema iš kitų ES šalių gautuose arba Lietuvos CIA kitoms ES šalims siunčiamuose paklausimuose ar pranešimuose esantys fizinio asmens duomenys bei su pakausimais ar pranešimais susiję IS „Skaitis“ CIA naudotojų asmens duomenys tachografo kortelių išdavimo komponento duomenų bazėje saugomi vienerius metus nuo paklausimo ar pranešimo gavimo ar perdavimo datos.</text:span></text:p>
      <text:p text:style-name="P2700"><text:span text:style-name="T2701">50.9</text:span><text:span text:style-name="T2702">. Prašymuose, dėl kurių patenkinimo priimtas neigiamas sprendimas, esantys asmens duomenys saugomi vienerius metus nuo sprendimo priėmimo datos. Vėliau šie duomenys tachografo kortelių išdavimo komponento duomenų bazėje ištrinami.</text:span></text:p>
      <text:p text:style-name="P2703"><text:span text:style-name="T2704">51</text:span><text:span text:style-name="T2705">. Pasibaigus asmens duomenų tvarkymo terminui, asmens duomenys perkeliami į archyvą ir saugomi dešimt metų. Pasibaigus saugojimo archyve laikui fizinio asmens duomenys sunaikinami, jei teisės aktai nenustato kitaip.</text:span></text:p>
      <text:p text:style-name="P2706"/>
      <text:p text:style-name="P2707"><text:span text:style-name="T2708">VII</text:span><text:span text:style-name="T2709">.<text:s/></text:span><text:span text:style-name="T2710">is „SKAITIS“ saugOS reikalavimai</text:span></text:p>
      <text:p text:style-name="P2711"/>
      <text:p text:style-name="P2712"><text:span text:style-name="T2713">52</text:span><text:span text:style-name="T2714">. Siekiant užtikrinti IS „Skaitis“ saugą, turi būti užtikrintas:</text:span></text:p>
      <text:p text:style-name="P2715"><text:span text:style-name="T2716">52.1</text:span><text:span text:style-name="T2717">. duomenų konfidencialumas, t. y. duomenys gali būti tvarkomi tik IS „Skaitis“ naudotojų, jei tokia teisė jiems yra suteikta;</text:span></text:p>
      <text:p text:style-name="P2718"><text:span text:style-name="T2719">52.2</text:span><text:span text:style-name="T2720">. duomenų vientisumas, t. y. duomenys negali būti neteisėtu, atsitiktiniu būdu pakeisti ar sunaikinti;</text:span></text:p>
      <text:p text:style-name="P2721"><text:span text:style-name="T2722">52.3</text:span><text:span text:style-name="T2723">. duomenų prieinamumas, t. y. duomenys gali būti tvarkomi bet kuriuo teisėtiems IS „Skaitis“ naudotojams reikalingu metu;</text:span></text:p>
      <text:p text:style-name="P2724"><text:span text:style-name="T2725">52.4</text:span><text:span text:style-name="T2726">. duomenų autentiškumas, t. y. duomenys turi būti tikri, pagrįsti pirminiais duomenų šaltiniais.</text:span></text:p>
      <text:p text:style-name="P2727"><text:span text:style-name="T2728">53</text:span><text:span text:style-name="T2729">. Saugų IS „Skaitis“ duomenų tvarkymą nustato šie teisės aktai ir dokumentai:</text:span></text:p>
      <text:p text:style-name="P2730"><text:span text:style-name="T2731">53.1</text:span><text:span text:style-name="T2732">. Lietuvos Respublikos asmens duomenų teisinės apsaugos įstatymas (Žin., 1996, Nr.<text:s/></text:span><text:a xlink:href="https://www.e-tar.lt/portal/lt/legalAct/TAR.5368B592234C" office:target-frame-name="_blank" xlink:show="new"><text:span text:style-name="T2733">63-1479</text:span></text:a><text:span text:style-name="T2734">; 2008, Nr.<text:s/></text:span><text:a xlink:href="https://www.e-tar.lt/portal/lt/legalAct/TAR.C90729CAD468" office:target-frame-name="_blank" xlink:show="new"><text:span text:style-name="T2735">22-804</text:span></text:a><text:span text:style-name="T2736">);</text:span></text:p>
      <text:p text:style-name="P2737"><text:span text:style-name="T2738">53.2</text:span><text:span text:style-name="T2739">. Lietuvos Respublikos Vyriausybės 1997 m. rugsėjo 4 d. nutarimas Nr. 952 „Dėl elektroninės informacijos saugos valstybės institucijų ir įstaigų informacinėse sistemose“ (Žin., 1997, Nr.<text:s/></text:span><text:a xlink:href="https://www.e-tar.lt/portal/lt/legalAct/TAR.69A782236F58" office:target-frame-name="_blank" xlink:show="new"><text:span text:style-name="T2740">83-2075</text:span></text:a><text:span text:style-name="T2741">; 2003, Nr. 2-45; 2007, Nr. 49-1891);</text:span></text:p>
      <text:p text:style-name="P2742"><text:span text:style-name="T2743">53.3</text:span><text:span text:style-name="T2744">. Lietuvos Respublikos vidaus reikalų ministro 2007 m. gegužės 8 d. įsakymas Nr. 1V-172 „Dėl Saugos dokumentų turinio gairių patvirtinimo“ (Žin., 2007, Nr.<text:s/></text:span><text:a xlink:href="https://www.e-tar.lt/portal/lt/legalAct/TAR.2DCA99458924" office:target-frame-name="_blank" xlink:show="new"><text:span text:style-name="T2745">53-2070</text:span></text:a><text:span text:style-name="T2746">);</text:span></text:p>
      <text:p text:style-name="P2747"><text:span text:style-name="T2748">53.4</text:span><text:span text:style-name="T2749">. Lietuvos Respublikos vidaus reikalų ministro 2007 m. liepos 11 d. įsakymas Nr. 1V-247 „Dėl Valstybės institucijų ir įstaigų informacinių sistemų klasifikavimo pagal jose tvarkomą elektroninę informaciją gairių patvirtinimo“ (Žin., 2007, Nr.<text:s/></text:span><text:a xlink:href="https://www.e-tar.lt/portal/lt/legalAct/TAR.83E6F11603ED" office:target-frame-name="_blank" xlink:show="new"><text:span text:style-name="T2750">78-3160</text:span></text:a><text:span text:style-name="T2751">; 2008, Nr.<text:s/></text:span><text:a xlink:href="https://www.e-tar.lt/portal/lt/legalAct/TAR.6633A199BA2D" office:target-frame-name="_blank" xlink:show="new"><text:span text:style-name="T2752">127-4866</text:span></text:a><text:span text:style-name="T2753">);</text:span></text:p>
      <text:p text:style-name="P2754"><text:span text:style-name="T2755">53.5</text:span><text:span text:style-name="T2756">. Lietuvos Respublikos vidaus reikalų ministro 2008 m. spalio 27 d. įsakymas Nr. 1V-384 „Dėl Valstybės institucijų ir įstaigų informacinių sistemų elektroninės informacijos techninių saugos reikalavimų patvirtinimo ir Lietuvos Respublikos vidaus reikalų ministro 2007 m. liepos 11 d. įsakymo Nr. 1V-247 „Dėl Valstybės institucijų ir įstaigų informacinių sistemų klasifikavimo pagal jose tvarkomą elektroninę informaciją gairių ir valstybės institucijų ir įstaigų informacinių sistemų elektroninės informacijos saugos reikalavimų patvirtinimo“ pakeitimo“ (Žin., 2008, Nr.<text:s/></text:span><text:a xlink:href="https://www.e-tar.lt/portal/lt/legalAct/TAR.6633A199BA2D" office:target-frame-name="_blank" xlink:show="new"><text:span text:style-name="T2757">127-4866</text:span></text:a><text:span text:style-name="T2758">);</text:span></text:p>
      <text:p text:style-name="P2759"><text:span text:style-name="T2760">53.6</text:span><text:span text:style-name="T2761">. Lietuvos standartai LST ISO/IEC 17799:2006 ir LST ISO/IEC 27001:2006, kiti Lietuvos Respublikos ir tarptautiniai „Informacijos technologija. Saugumo metodai“ grupės standartai, naudojami kaip elektroninės informacijos saugos užtikrinimo rekomendacinės priemonės;</text:span></text:p>
      <text:p text:style-name="P2762"><text:span text:style-name="T2763">53.7</text:span><text:span text:style-name="T2764">. Skaitmeninių tachografų sistemos Lietuvos Respublikos nacionalinės sertifikavimo politikos dokumentas, ERCA patvirtintas 2005 m. gegužės 14 d.;</text:span></text:p>
      <text:p text:style-name="P2765"><text:span text:style-name="T2766">53.8</text:span><text:span text:style-name="T2767">. šie Nuostatai;</text:span></text:p>
      <text:p text:style-name="P2768"><text:span text:style-name="T2769">53.9</text:span><text:span text:style-name="T2770">. IS „Skaitis“ duomenų saugos nuostatai;</text:span></text:p>
      <text:p text:style-name="P2771"><text:span text:style-name="T2772">53.10</text:span><text:span text:style-name="T2773">. Valstybinės kelių transporto inspekcijos prie Susisiekimo ministerijos saugaus elektroninės informacijos tvarkymo taisyklės;</text:span></text:p>
      <text:p text:style-name="P2774"><text:span text:style-name="T2775">53.11</text:span><text:span text:style-name="T2776">. Valstybinės kelių transporto inspekcijos prie Susisiekimo ministerijos informacinių sistemų veiklos tęstinumo valdymo planas;</text:span></text:p>
      <text:p text:style-name="P2777"><text:span text:style-name="T2778">53.12</text:span><text:span text:style-name="T2779">. Valstybinės kelių transporto inspekcijos prie Susisiekimo ministerijos informacinių sistemų naudotojų administravimo taisyklės;</text:span></text:p>
      <text:p text:style-name="P2780"><text:span text:style-name="T2781">53.13</text:span><text:span text:style-name="T2782">. Informacijos saugos incidentų, įvykusių Valstybinės kelių transporto inspekcijos prie Susisiekimo ministerijos informacinėse sistemose, tyrimo tvarka;</text:span></text:p>
      <text:p text:style-name="P2783"><text:span text:style-name="T2784">53.14</text:span><text:span text:style-name="T2785">. Valstybinės kelių transporto inspekcijos prie Susisiekimo ministerijos informacinių sistemų pokyčių valdymo tvarka;</text:span></text:p>
      <text:p text:style-name="P2786"><text:span text:style-name="T2787">53.15</text:span><text:span text:style-name="T2788">. asmens duomenų teikimo sutartys;</text:span></text:p>
      <text:p text:style-name="P2789"><text:span text:style-name="T2790">53.16</text:span><text:span text:style-name="T2791">. duomenų teikimo sutartys;</text:span></text:p>
      <text:p text:style-name="P2792"><text:span text:style-name="T2793">53.17</text:span><text:span text:style-name="T2794">. sutartys su juridiniais asmenimis, atliksiančiais tachografo kortelių personalizavimo (suasmeninimo), sertifikavimo paslaugas.</text:span></text:p>
      <text:p text:style-name="P2795"><text:span text:style-name="T2796">54</text:span><text:span text:style-name="T2797">. Saugų IS „Skaitis“ duomenų perdavimą „Tachonet“</text:span><text:span text:style-name="T2798"><text:s/></text:span><text:span text:style-name="T2799">sistema nustato šie teisės aktai ir dokumentai:</text:span></text:p>
      <text:p text:style-name="P2800"><text:span text:style-name="T2801">54.1</text:span><text:span text:style-name="T2802">. Lietuvos Respublikos vidaus reikalų ministro 2004 m. vasario 24 d. įsakymas Nr.<text:s/></text:span><text:soft-page-break/><text:span text:style-name="T2803">1V-50 „Dėl Elektroninio keitimosi duomenimis su Europos Sąjungos ir valstybių narių administracijomis taisyklių patvirtinimo“ (Žin., 2004, Nr.<text:s/></text:span><text:a xlink:href="https://www.e-tar.lt/portal/lt/legalAct/TAR.A8359EEFCD57" office:target-frame-name="_blank" xlink:show="new"><text:span text:style-name="T2804">33-1078</text:span></text:a><text:span text:style-name="T2805">);</text:span></text:p>
      <text:p text:style-name="P2806"><text:span text:style-name="T2807">54.2</text:span><text:span text:style-name="T2808">. „TACHONET Network and Security Reference Guide“;</text:span></text:p>
      <text:p text:style-name="P2809"><text:span text:style-name="T2810">54.3</text:span><text:span text:style-name="T2811">. „TACHONET XML Messaging Reference Guide“.</text:span></text:p>
      <text:p text:style-name="P2812"/>
      <text:p text:style-name="P2813"><text:span text:style-name="T2814">VIII</text:span><text:span text:style-name="T2815">.<text:s/></text:span><text:span text:style-name="T2816">finansavimas</text:span></text:p>
      <text:p text:style-name="P2817"/>
      <text:p text:style-name="P2818"><text:span text:style-name="T2819">55</text:span><text:span text:style-name="T2820">. IS „Skaitis“ steigiama ir kuriama iš Lietuvos Respublikos valstybės biudžeto skiriamų lėšų.</text:span></text:p>
      <text:p text:style-name="P2821"/>
      <text:p text:style-name="P2822"><text:span text:style-name="T2823">IX</text:span><text:span text:style-name="T2824">.<text:s/></text:span><text:span text:style-name="T2825">is „SKAITIS“ reorganizavimas ir likvidavimas</text:span></text:p>
      <text:p text:style-name="P2826"/>
      <text:p text:style-name="P2827"><text:span text:style-name="T2828">56</text:span><text:span text:style-name="T2829">. IS „Skaitis“ reorganizuojama ir likviduojama Lietuvos Respublikos teisės aktų nustatyta tvarka.</text:span></text:p>
      <text:p text:style-name="P2830"><text:span text:style-name="T2831">57</text:span><text:span text:style-name="T2832">. Likviduojant IS „Skaitis“, jos duomenys perkeliami į kitą informacinę sistemą arba sunaikinami, perduodami valstybės archyvams Lietuvos Respublikos archyvų bei kitų įstatymų nustatyta tvarka.</text:span></text:p>
      <text:p text:style-name="P2833"/>
      <text:p text:style-name="P2834"><text:span text:style-name="T2835">X</text:span><text:span text:style-name="T2836">.<text:s/></text:span><text:span text:style-name="T2837">Baigiamosios nuostatoS</text:span></text:p>
      <text:p text:style-name="P2838"/>
      <text:p text:style-name="P2839"><text:span text:style-name="T2840">58</text:span><text:span text:style-name="T2841">. Už šių Nuostatų nesilaikymą IS „Skaitis“ valdytojas ir IS „Skaitis“ tvarkytojai atsako Lietuvos Respublikos įstatymų nustatyta tvarka.</text:span></text:p>
      <text:p text:style-name="P2842"/>
      <text:p text:style-name="P2843"><text:span text:style-name="T2844">* Šiuose Nuostatuose vartojamos santrumpos atitinka tachografų sistemos kūrimą reglamentuojančiuose ES teisės aktuose ir kituose ES dokumentuose vartojamas angliškas santrumpas.</text:span></text:p>
      <text:p text:style-name="P2845"/>
      <table:table table:style-name="Table2846">
        <table:table-columns>
          <table:table-column table:style-name="TableColumn2847"/>
          <table:table-column table:style-name="TableColumn2848"/>
          <table:table-column table:style-name="TableColumn2849"/>
        </table:table-columns>
        <table:table-row table:style-name="TableRow2850">
          <table:table-cell table:style-name="TableCell2851">
            <text:p text:style-name="P2852">SUDERINTA</text:p>
            <text:p text:style-name="P2853">Informacinės visuomenės plėtros komiteto prie Lietuvos Respublikos Vyriausybės 2009 m. balandžio 6 d. raštu Nr. (13)S-428</text:p>
          </table:table-cell>
          <table:table-cell table:style-name="TableCell2854">
            <text:p text:style-name="P2855">SUDERINTA</text:p>
            <text:p text:style-name="P2856">Informatikos ir ryšių departamento prie Vidaus reikalų ministerijos<text:s/></text:p>
            <text:p text:style-name="P2857">2009 m. gegužės 18 d. raštu Nr. 1D-3714(13)</text:p>
          </table:table-cell>
          <table:table-cell table:style-name="TableCell2858">
            <text:p text:style-name="P2859">SUDERINTA</text:p>
            <text:p text:style-name="P2860">Valstybinės duomenų apsaugos inspekcijos prie Lietuvos Respublikos Vyriausybės<text:s/></text:p>
            <text:p text:style-name="P2861">2009 m. gegužės 8 d. raštu Nr. 2R-1155(3.33)</text:p>
          </table:table-cell>
        </table:table-row>
        <table:table-row table:style-name="TableRow2862">
          <table:table-cell table:style-name="TableCell2863">
            <text:p text:style-name="P2864">SUDERINTA</text:p>
            <text:p text:style-name="P2865">Gyventojų registro tarnybos prie Vidaus reikalų ministerijos</text:p>
            <text:p text:style-name="P2866">2009 m. birželio 29 d. raštu Nr. (29)9R-2616</text:p>
          </table:table-cell>
          <table:table-cell table:style-name="TableCell2867">
            <text:p text:style-name="P2868">SUDERINTA</text:p>
            <text:p text:style-name="P2869">VĮ Registrų centro</text:p>
            <text:p text:style-name="P2870">2009 m. birželio 9 d. raštu Nr. (1.11.7./2135)s-3244</text:p>
          </table:table-cell>
          <table:table-cell table:style-name="TableCell2871">
            <text:p text:style-name="P2872">SUDERINTA</text:p>
            <text:p text:style-name="P2873">VĮ „Regitra“</text:p>
            <text:p text:style-name="P2874">2009 m. birželio 3 d. raštu<text:s/></text:p>
            <text:p text:style-name="P2875">Nr. (1.15)-24-1805</text:p>
          </table:table-cell>
        </table:table-row>
      </table:table>
      <text:p text:style-name="P2876"/>
      <text:p text:style-name="P2877"><text:span text:style-name="T28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7-05-22T06:43:00Z</meta:creation-date>
    <dc:date>2017-05-22T06:43:00Z</dc:date>
    <meta:template xlink:href="Normal.dotm" xlink:type="simple"/>
    <meta:editing-cycles>2</meta:editing-cycles>
    <meta:editing-duration>PT0S</meta:editing-duration>
    <meta:document-statistic meta:page-count="29" meta:paragraph-count="189" meta:word-count="14136" meta:character-count="94523" meta:row-count="671" meta:non-whitespace-character-count="80576"/>
  </office:meta>
</office:document-meta>
</file>