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3.3861in"/>
          <style:tab-stop style:type="left" style:position="6.0236in"/>
        </style:tab-stops>
      </style:paragraph-properties>
      <style:text-properties fo:color="#000000"/>
    </style:style>
    <style:style style:name="TableColumn51" style:family="table-column">
      <style:table-column-properties style:column-width="0.8576in" style:use-optimal-column-width="false"/>
    </style:style>
    <style:style style:name="TableColumn52" style:family="table-column">
      <style:table-column-properties style:column-width="2.7951in" style:use-optimal-column-width="false"/>
    </style:style>
    <style:style style:name="TableColumn53" style:family="table-column">
      <style:table-column-properties style:column-width="1.8916in" style:use-optimal-column-width="false"/>
    </style:style>
    <style:style style:name="TableColumn54" style:family="table-column">
      <style:table-column-properties style:column-width="1.1479in" style:use-optimal-column-width="false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min-row-height="0.4791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min-row-height="0.80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0416in"/>
      <style:text-properties fo:color="#000000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min-row-height="0.4687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min-row-height="0.4791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145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min-row-height="0.6243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1.7298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min-row-height="0.3229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min-row-height="0.5173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min-row-height="2.7444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min-row-height="0.4791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 fo:text-indent="0.2166in"/>
      <style:text-properties fo:color="#000000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min-row-height="0.3125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min-row-height="0.625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min-row-height="0.4687in"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min-row-height="0.4687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min-row-height="1.0173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min-row-height="0.1236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min-row-height="0.3125in"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min-row-height="0.4687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min-row-height="0.3381in"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3.3861in"/>
          <style:tab-stop style:type="left" style:position="6.0236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3.3861in"/>
          <style:tab-stop style:type="left" style:position="6.0236in"/>
        </style:tab-stops>
      </style:paragraph-properties>
      <style:text-properties fo:color="#000000"/>
    </style:style>
    <style:style style:name="P298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3.3861in"/>
          <style:tab-stop style:type="left" style:position="6.0236in"/>
        </style:tab-stops>
      </style:paragraph-properties>
      <style:text-properties fo:color="#000000"/>
    </style:style>
    <style:style style:name="P299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3.3861in"/>
          <style:tab-stop style:type="left" style:position="6.0236in"/>
        </style:tab-stops>
      </style:paragraph-properties>
      <style:text-properties fo:color="#000000"/>
    </style:style>
    <style:style style:name="P300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3.3861in"/>
          <style:tab-stop style:type="left" style:position="6.0236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„ĮVEŽAMŲ Į LIETUVOS RESPUBLIKĄ MAISTO PREKIŲ, KURIAS TIKRINA MAISTO KONTROLĖS ĮSTAIGOS, SĄRAŠO“</text:p>
      <text:p text:style-name="P15"/>
      <text:p text:style-name="P16">1998 m. birželio 3 d. Nr. 291</text:p>
      <text:p text:style-name="P17">Vilnius</text:p>
      <text:p text:style-name="P18"/>
      <text:p text:style-name="P19"/>
      <text:p text:style-name="P20"><text:span text:style-name="T21">Vykdydamas Lietuvos Respublikos Vyriausybės 1997 m. spalio 9 d. nutarimą Nr. 1106 „Dėl maisto prekių įvežimo į Lietuvos Respubliką ir jų nekenksmingumo bei kokybės kontrolės tvarkos patvirtinimo“ (Žin., 1997, Nr.<text:s/></text:span><text:a xlink:href="https://www.e-tar.lt/portal/lt/legalAct/TAR.A5218CAC1326" office:target-frame-name="_blank" xlink:show="new"><text:span text:style-name="T22">93-2338</text:span></text:a><text:span text:style-name="T23">),</text:span></text:p>
      <text:p text:style-name="P24"><text:span text:style-name="T25">ĮSAKAU:</text:span></text:p>
      <text:p text:style-name="P26"><text:span text:style-name="T27">1</text:span><text:span text:style-name="T28">. Patvirtinti „Įvežamų į Lietuvos Respubliką maisto prekių, kurias tikrina maisto kontrolės įstaigos, sąrašą“ (pridedamas).</text:span></text:p>
      <text:p text:style-name="P29"><text:span text:style-name="T30">2</text:span><text:span text:style-name="T31">. Pripažinti netekusiais galios Lietuvos Respublikos sveikatos apsaugos ministerijos 1995 m. sausio 13 d. įsakymą Nr. 25 „Dėl maisto prekių, kurias įvežant į Lietuvos Respubliką būtina pateikti sertifikatus, sąrašo“ (Žin., 1995, Nr.<text:s/></text:span><text:a xlink:href="https://www.e-tar.lt/portal/lt/legalAct/TAR.2144775E4497" office:target-frame-name="_blank" xlink:show="new"><text:span text:style-name="T32">7-155</text:span></text:a><text:span text:style-name="T33">) ir 1996 m. kovo 20 d. įsakymo Nr. 152 „Dėl Valstybinės visuomenės sveikatos priežiūros tarnybos pasienio kontrolės postų“ (Žin., 1996, Nr. 31 – 780) 2 punktą.</text:span></text:p>
      <text:p text:style-name="P34"><text:span text:style-name="T35">3</text:span><text:span text:style-name="T36">. Šis įsakymas taikomas nuo 1998 m. liepos 1 d.</text:span></text:p>
      <text:p text:style-name="P37"/>
      <text:p text:style-name="P38"/>
      <text:p text:style-name="P39"/>
      <text:soft-page-break/>
      <text:p text:style-name="P40">SVEIKATOS APSAUGOS MINISTRAS<text:tab/>MINDAUGAS STANKEVIČIUS</text:p>
      <text:soft-page-break/>
      <text:p text:style-name="P41"><text:span text:style-name="T42">PATVIRTINTA</text:span></text:p>
      <text:p text:style-name="P43">Lietuvos Respublikos</text:p>
      <text:p text:style-name="P44">sveikatos apsaugos ministerijos</text:p>
      <text:p text:style-name="P45">1998 06 03 įsakymu Nr. 291</text:p>
      <text:p text:style-name="P46"/>
      <text:p text:style-name="P47"><text:span text:style-name="T48">ĮVEŽAMŲ Į LIETUVOS RESPUBLIKĄ MAISTO PREKIŲ, KURIAS TIKRINA MAISTO KONTROLĖS ĮSTAIGOS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ekių grupių numeriai</text:p>
          </table:table-cell>
          <table:table-cell table:style-name="TableCell58">
            <text:p text:style-name="P59">Prekių grupės pavadinimas</text:p>
          </table:table-cell>
          <table:table-cell table:style-name="TableCell60">
            <text:p text:style-name="P61">Prekių kodai pagal Kombinuotąją prekių nomenklatūrą</text:p>
          </table:table-cell>
          <table:table-cell table:style-name="TableCell62">
            <text:p text:style-name="P63">Kontroliuojanti institucija*</text:p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>Mėsa ir valgomi mėsos subproduktai</text:p>
          </table:table-cell>
          <table:table-cell table:style-name="TableCell69">
            <text:p text:style-name="P70">02.01 – 02.10</text:p>
          </table:table-cell>
          <table:table-cell table:style-name="TableCell71">
            <text:p text:style-name="P72">V</text:p>
          </table:table-cell>
        </table:table-row>
        <table:table-row table:style-name="TableRow73">
          <table:table-cell table:style-name="TableCell74">
            <text:p text:style-name="P75">03</text:p>
          </table:table-cell>
          <table:table-cell table:style-name="TableCell76">
            <text:p text:style-name="P77">Žuvys ir vėžiagyviai, moliuskai ir kiti vandens bestuburiai</text:p>
          </table:table-cell>
          <table:table-cell table:style-name="TableCell78">
            <text:p text:style-name="P79">03.01 – 03.07</text:p>
          </table:table-cell>
          <table:table-cell table:style-name="TableCell80">
            <text:p text:style-name="P81">V</text:p>
          </table:table-cell>
        </table:table-row>
        <table:table-row table:style-name="TableRow82">
          <table:table-cell table:style-name="TableCell83">
            <text:p text:style-name="P84">04</text:p>
          </table:table-cell>
          <table:table-cell table:style-name="TableCell85">
            <text:p text:style-name="P86">Pienas ir pieno produktai; paukščių kiaušiniai; natūralus medus; gyvūninės kilmės maisto produktai, nenurodyti kitoje vietoje</text:p>
          </table:table-cell>
          <table:table-cell table:style-name="TableCell87">
            <text:p text:style-name="P88">04.01 – 04.10</text:p>
          </table:table-cell>
          <table:table-cell table:style-name="TableCell89">
            <text:p text:style-name="P90">V</text:p>
          </table:table-cell>
        </table:table-row>
        <table:table-row table:style-name="TableRow91">
          <table:table-cell table:style-name="TableCell92">
            <text:p text:style-name="P93">07</text:p>
          </table:table-cell>
          <table:table-cell table:style-name="TableCell94">
            <text:p text:style-name="P95">Valgomosios daržovės ir kai kurie šakniavaisiai bei gumbavaisiai</text:p>
          </table:table-cell>
          <table:table-cell table:style-name="TableCell96">
            <text:p text:style-name="P97">07.01 – 07.14</text:p>
            <text:p text:style-name="P98">(išskyrus klasifikuojamas šias pozicijas:</text:p>
            <text:p text:style-name="P99">0701.10.00.0; 0703.10.11.0; 0712.90.11.0; <text:s/>0713.10.10.0; 0713.33.10.0; 0713.90.10.0)</text:p>
          </table:table-cell>
          <table:table-cell table:style-name="TableCell100">
            <text:p text:style-name="P101">SF</text:p>
            <text:p text:style-name="P102">F</text:p>
          </table:table-cell>
        </table:table-row>
        <table:table-row table:style-name="TableRow103">
          <table:table-cell table:style-name="TableCell104">
            <text:p text:style-name="P105">08</text:p>
          </table:table-cell>
          <table:table-cell table:style-name="TableCell106">
            <text:p text:style-name="P107">Valgomieji vaisiai ir riešutai; citrusų arba melionų žievelės ir luobos</text:p>
          </table:table-cell>
          <table:table-cell table:style-name="TableCell108">
            <text:p text:style-name="P109">08.01 – 08.14</text:p>
          </table:table-cell>
          <table:table-cell table:style-name="TableCell110">
            <text:p text:style-name="P111">SF</text:p>
          </table:table-cell>
        </table:table-row>
        <table:table-row table:style-name="TableRow112">
          <table:table-cell table:style-name="TableCell113">
            <text:p text:style-name="P114">09</text:p>
          </table:table-cell>
          <table:table-cell table:style-name="TableCell115">
            <text:p text:style-name="P116">Kava, arbata, matė ir prieskoniai</text:p>
          </table:table-cell>
          <table:table-cell table:style-name="TableCell117">
            <text:p text:style-name="P118">09.01 – 09.10</text:p>
            <text:p text:style-name="P119">(išskyrus klasifikuojamą 0901.90.10.0 poziciją)</text:p>
          </table:table-cell>
          <table:table-cell table:style-name="TableCell120">
            <text:p text:style-name="P121">SF</text:p>
            <text:p text:style-name="P122">F</text:p>
          </table:table-cell>
        </table:table-row>
        <text:soft-page-break/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Javai</text:p>
          </table:table-cell>
          <table:table-cell table:style-name="TableCell128">
            <text:p text:style-name="P129">10.01 – 10.08</text:p>
            <text:p text:style-name="P130">(išskyrus klasifikuojamas šias pozicijas:</text:p>
            <text:p text:style-name="P131">1001.90.10.0; 1001.90.91.0; 1003.00.10.0;<text:s/></text:p>
            <text:p text:style-name="P132">1005.10; 1006.10.10.0; 1007.00.10.0; 1008.30.00.0)</text:p>
          </table:table-cell>
          <table:table-cell table:style-name="TableCell133">
            <text:p text:style-name="P134">SF</text:p>
            <text:p text:style-name="P135">F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Malybos produkcija; salyklas; krakmolas; inulinas; kviečių glitimas</text:p>
          </table:table-cell>
          <table:table-cell table:style-name="TableCell141">
            <text:p text:style-name="P142">11.01 – 11.09</text:p>
            <text:p text:style-name="P143">(išskyrus klasifikuojamas šias pozicijas:</text:p>
            <text:p text:style-name="P144">1107.20.00.0; 11.08; 11.09)</text:p>
          </table:table-cell>
          <table:table-cell table:style-name="TableCell145">
            <text:p text:style-name="P146">SF</text:p>
            <text:p text:style-name="P147">S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Aliejinių kultūrų sėklos ir vaisiai; įvairūs grūdai, sėklos ir vaisiai; augalai, naudojami pramonėje ir medicinoje; šiaudai ir pašarai</text:p>
          </table:table-cell>
          <table:table-cell table:style-name="TableCell153">
            <text:p text:style-name="P154">12.01 – 12.08; 12.10; 12.12</text:p>
            <text:p text:style-name="P155">(išskyrus klasifikuojamas šias pozicijas:</text:p>
            <text:p text:style-name="P156">1201.00.10.0; 1202.10.10.0; 1204.00.10.0; 1205.00.10.0; 1206.00.10.0; 1207.10.10.0; 1207.20.10.0; 1207.30.10.0; 1207.40.10.0; 1207.50.10.0; 1207.60.10.0; 1207.91.10.0; 1207.92.10.0; 1207.99.10.0; 12.09; 12.11; 12.13; 12.14)</text:p>
          </table:table-cell>
          <table:table-cell table:style-name="TableCell157">
            <text:p text:style-name="P158">SF</text:p>
            <text:p text:style-name="P159">F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Šelakas, lipai, dervos ir kiti augalų syvai bei ekstraktai</text:p>
          </table:table-cell>
          <table:table-cell table:style-name="TableCell165">
            <text:p text:style-name="P166">1301.20.00.0; 1302.13.00.0; 1302.19.30.0; 1302.20</text:p>
          </table:table-cell>
          <table:table-cell table:style-name="TableCell167">
            <text:p text:style-name="P168">S</text:p>
          </table:table-cell>
        </table:table-row>
        <text:soft-page-break/>
        <table:table-row table:style-name="TableRow169">
          <table:table-cell table:style-name="TableCell170">
            <text:p text:style-name="P171">15 V</text:p>
          </table:table-cell>
          <table:table-cell table:style-name="TableCell172">
            <text:p text:style-name="P173">Gyvūniniai arba augaliniai riebalai, aliejus ir jų skilimo produktai; paruošti maistiniai riebalai; gyvūninis arba<text:s/></text:p>
          </table:table-cell>
          <table:table-cell table:style-name="TableCell174">
            <text:p text:style-name="P175">15.01 – 15.06, 1516.10</text:p>
          </table:table-cell>
          <table:table-cell table:style-name="TableCell176">
            <text:p text:style-name="P177">V</text:p>
          </table:table-cell>
        </table:table-row>
        <table:table-row table:style-name="TableRow178">
          <table:table-cell table:style-name="TableCell179">
            <text:p text:style-name="P180">15 S</text:p>
          </table:table-cell>
          <table:table-cell table:style-name="TableCell181">
            <text:p text:style-name="P182">augalinis vaškas</text:p>
          </table:table-cell>
          <table:table-cell table:style-name="TableCell183">
            <text:p text:style-name="P184">15.07 – 15.15</text:p>
            <text:p text:style-name="P185">(išskyrus klasifikuojamas šias pozicijas:</text:p>
            <text:p text:style-name="P186">1507.10.10.0; 1507.90.10.0; 1508.10.10.0; 1508.90.10.0; 1511.10.10.0; 1511.90.91.0; 1512.11.10.0; 1512.19.10.0; 1512.21.10.0; 1512.29.10.0; 1513.11.10.0; 1513.19.30.0; 1513.21.11.0; 1513.21.19.0; 1513.29.30.0; 1514.10.10.0; 1514.90.10.0; 1515.19.10.0; 1515.21.10.0; 1515.29.10.0; 1515.30.10.0; 1515.50.11.0; 1515.50.91.0; 1515.90.21.0; 1515.90.31.0; 1515.90.40.0; 1515.90.60.0) 1516.20 – 15.17</text:p>
          </table:table-cell>
          <table:table-cell table:style-name="TableCell187">
            <text:p text:style-name="P188">S</text:p>
            <text:p text:style-name="P189">S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Gaminiai iš mėsos, žuvies arba vėžiagyvių, moliuskų<text:s/></text:p>
            <text:p text:style-name="P195">arba kitų vandens bestuburių</text:p>
          </table:table-cell>
          <table:table-cell table:style-name="TableCell196">
            <text:p text:style-name="P197">16.01 – 16.05</text:p>
          </table:table-cell>
          <table:table-cell table:style-name="TableCell198">
            <text:p text:style-name="P199">V</text:p>
          </table:table-cell>
        </table:table-row>
        <text:soft-page-break/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Cukrūs ir konditerijos gaminiai iš cukraus</text:p>
          </table:table-cell>
          <table:table-cell table:style-name="TableCell205">
            <text:p text:style-name="P206">17.01 – 17.04</text:p>
          </table:table-cell>
          <table:table-cell table:style-name="TableCell207">
            <text:p text:style-name="P208">S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Kakava ir gaminiai iš kakavos</text:p>
          </table:table-cell>
          <table:table-cell table:style-name="TableCell214">
            <text:p text:style-name="P215">18.01</text:p>
            <text:p text:style-name="P216">1802.00.00.0</text:p>
            <text:p text:style-name="P217">18.03 – 18.06</text:p>
          </table:table-cell>
          <table:table-cell table:style-name="TableCell218">
            <text:p text:style-name="P219">SF</text:p>
            <text:p text:style-name="P220">F</text:p>
            <text:p text:style-name="P221">S</text:p>
          </table:table-cell>
        </table:table-row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Gaminiai iš javų, miltų, krakmolo arba pieno; miltiniai konditerijos gaminiai</text:p>
          </table:table-cell>
          <table:table-cell table:style-name="TableCell227">
            <text:p text:style-name="P228">19.01 – 19.05</text:p>
          </table:table-cell>
          <table:table-cell table:style-name="TableCell229">
            <text:p text:style-name="P230">S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Produktai iš daržovių, vaisių, riešutų arba kitų augalų dalių</text:p>
          </table:table-cell>
          <table:table-cell table:style-name="TableCell236">
            <text:p text:style-name="P237">20.01 – 20.09</text:p>
          </table:table-cell>
          <table:table-cell table:style-name="TableCell238">
            <text:p text:style-name="P239">S</text:p>
          </table:table-cell>
        </table:table-row>
        <table:table-row table:style-name="TableRow240">
          <table:table-cell table:style-name="TableCell241">
            <text:p text:style-name="P242">21 S</text:p>
          </table:table-cell>
          <table:table-cell table:style-name="TableCell243">
            <text:p text:style-name="P244">Įvairūs maisto produktai</text:p>
          </table:table-cell>
          <table:table-cell table:style-name="TableCell245">
            <text:p text:style-name="P246">21.01 – 21.04; 21.06</text:p>
            <text:p text:style-name="P247">(išskyrus klasifikuojamas šias pozicijas:</text:p>
            <text:p text:style-name="P248">2106.10.20.1; 2106.10.80.1; 2106.90.92.1; 2106.90.98.1; 2106.90.98.5)</text:p>
          </table:table-cell>
          <table:table-cell table:style-name="TableCell249">
            <text:p text:style-name="P250">S</text:p>
          </table:table-cell>
        </table:table-row>
        <table:table-row table:style-name="TableRow251">
          <table:table-cell table:style-name="TableCell252">
            <text:p text:style-name="P253">21 V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1.05</text:p>
          </table:table-cell>
          <table:table-cell table:style-name="TableCell258">
            <text:p text:style-name="P259">V</text:p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>Nealkoholiniai ir alkoholiniai gėrimai bei actas</text:p>
          </table:table-cell>
          <table:table-cell table:style-name="TableCell265">
            <text:p text:style-name="P266">22.01 – 22.09</text:p>
          </table:table-cell>
          <table:table-cell table:style-name="TableCell267">
            <text:p text:style-name="P268">S</text:p>
          </table:table-cell>
        </table:table-row>
        <table:table-row table:style-name="TableRow269">
          <table:table-cell table:style-name="TableCell270">
            <text:p text:style-name="P271">25</text:p>
          </table:table-cell>
          <table:table-cell table:style-name="TableCell272">
            <text:p text:style-name="P273">Druska, tinkama vartoti žmonėms</text:p>
          </table:table-cell>
          <table:table-cell table:style-name="TableCell274">
            <text:p text:style-name="P275">2501.00.91.0</text:p>
          </table:table-cell>
          <table:table-cell table:style-name="TableCell276">
            <text:p text:style-name="P277">S</text:p>
          </table:table-cell>
        </table:table-row>
        <table:table-row table:style-name="TableRow278">
          <table:table-cell table:style-name="TableCell279">
            <text:p text:style-name="P280">33</text:p>
          </table:table-cell>
          <table:table-cell table:style-name="TableCell281">
            <text:p text:style-name="P282">Kvapiųjų medžiagų mišiniai, naudojami maisto arba gėrimų gamybos pramonėje</text:p>
          </table:table-cell>
          <table:table-cell table:style-name="TableCell283">
            <text:p text:style-name="P284">3302.10</text:p>
          </table:table-cell>
          <table:table-cell table:style-name="TableCell285">
            <text:p text:style-name="P286">S</text:p>
          </table:table-cell>
        </table:table-row>
        <table:table-row table:style-name="TableRow287">
          <table:table-cell table:style-name="TableCell288">
            <text:p text:style-name="P289">35</text:p>
          </table:table-cell>
          <table:table-cell table:style-name="TableCell290">
            <text:p text:style-name="P291">Baltyminės medžiagos; modifikuoti krakmolai; klijai; fermentai (enzimai)</text:p>
          </table:table-cell>
          <table:table-cell table:style-name="TableCell292">
            <text:p text:style-name="P293">3501.10.90; 35.02 – 35.03</text:p>
          </table:table-cell>
          <table:table-cell table:style-name="TableCell294">
            <text:p text:style-name="P295">V</text:p>
          </table:table-cell>
        </table:table-row>
      </table:table>
      <text:p text:style-name="P296"/>
      <text:p text:style-name="P297">* S – Sveikatos apsaugos ministerijos valstybinės kontrolės įstaigos,</text:p>
      <text:p text:style-name="P298">V – Valstybinė veterinarijos tarnyba,</text:p>
      <text:p text:style-name="P299">F – Valstybinė augalų apsaugos tarnyba.</text:p>
      <text:p text:style-name="P300"/>
      <text:p text:style-name="P301"/>
      <text:soft-page-break/>
      <text:p text:style-name="P302">SUDERINTA</text:p>
      <text:p text:style-name="P303"/>
      <text:p text:style-name="P304">Valstybinės veterinarijos tarnybos direktorius</text:p>
      <text:p text:style-name="P305">K. Lukauskas</text:p>
      <text:p text:style-name="P306"/>
      <text:p text:style-name="P307">Valstybinės augalų apsaugos tarnybos viršininkas<text:s/></text:p>
      <text:p text:style-name="P308">E. Morkevičius<text:s/></text:p>
      <text:p text:style-name="P309"/>
      <text:p text:style-name="P310">Muitinės departamento prie Finansų ministerijos direktorius</text:p>
      <text:p text:style-name="P311">A. Budrys</text:p>
      <text:p text:style-name="P31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8T09:43:00Z</meta:creation-date>
    <dc:date>2021-11-18T09:43:00Z</dc:date>
    <meta:template xlink:href="Normal.dotm" xlink:type="simple"/>
    <meta:editing-cycles>2</meta:editing-cycles>
    <meta:editing-duration>PT0S</meta:editing-duration>
    <meta:document-statistic meta:page-count="7" meta:paragraph-count="10" meta:word-count="757" meta:character-count="5065" meta:row-count="35" meta:non-whitespace-character-count="4318"/>
  </office:meta>
</office:document-meta>
</file>