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GENERALINIS DIREKTORIUS</text:span></text:p>
      <text:p text:style-name="P11"/>
      <text:p text:style-name="P12">Į S A K Y M A S</text:p>
      <text:p text:style-name="P13">DĖL MUITINĖS DEPARTAMENTO GENERALINIO DIREKTORIAUS 2005 M. SAUSIO 3 D. ĮSAKYMO NR. 1B-1 „DĖL MUITINĖS IR KITŲ VALSTYBĖS INSTITUCIJŲ PRIŽIŪRIMŲ SANDĖLIŲ SĄRAŠO PATVIRTINIMO“ PAKEITIMO</text:p>
      <text:p text:style-name="P14"/>
      <text:p text:style-name="P15">2005 m. lapkričio 9 d. Nr. 1B-718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/text:span><text:span text:style-name="T23"><text:s/>Muitinės ir kitų valstybės institucijų prižiūrimų sandėlių sąrašą, patvirtintą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24">2-36</text:span></text:a><text:span text:style-name="T25">), ir įrašau į I skyriaus 1 skirsnį pastraipą „UAB „Autoverslas“, 121999662, V. A. Graičiūno g. 2, Vilnius, AUTOVERSLAS1, VA0324“.</text:span></text:p>
      <text:p text:style-name="P26"><text:span text:style-name="T27">PAGRINDAS. Vilniaus teritorinės muitinės viršininko 2005 m. lapkričio 7 d. įsakymas Nr. 3B-318 „Dėl leidimo steigti muitinės sandėlį išdavimo“.</text:span></text:p>
      <text:p text:style-name="P28"><text:span text:style-name="T29">2</text:span><text:span text:style-name="T30">. Šis įsakymas įsigalioja nuo 2005 m. lapkričio 21 d.</text:span></text:p>
      <text:p text:style-name="P31"/>
      <text:p text:style-name="P32"/>
      <text:p text:style-name="P33"/>
      <text:p text:style-name="P34">GENERALINIS DIREKTORIUS<text:tab/>RIMUTIS KLEVEČ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20T08:06:00Z</meta:creation-date>
    <dc:date>2018-06-20T08:0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6" meta:character-count="1043" meta:row-count="34" meta:non-whitespace-character-count="908"/>
  </office:meta>
</office:document-meta>
</file>