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/>
      <style:text-properties fo:color="#000000" fo:hyphenate="false"/>
    </style:style>
    <style:style style:name="P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</office:automatic-styles>
  <office:body>
    <office:text text:use-soft-page-breaks="true">
      <text:p text:style-name="P1">LIETUVOS RESPUBLIKOS APLINKOS MINISTERIJOS</text:p>
      <text:p text:style-name="P2">INFORMACIJA</text:p>
      <text:p text:style-name="P3"/>
      <text:p text:style-name="P4">Vadovaujantis Laidojimo paslaugų teikimo veiklos licencijavimo taisyklėmis, patvirtintomis Lietuvos Respublikos Vyriausybės 2008 m. kovo 12 d. nutarimu Nr. 240 (Žin., 2008, Nr. 36-1279, Nr. 121-4593; 2009, Nr. 77-3174),</text:p>
      <text:p text:style-name="P5">Lietuvos Respublikos aplinkos ministro 2010 m. birželio 14 d. įsakymu Nr. D1-491 UAB „Jogailė“, kodas 302485548, buveinė: Kulų I k., Skuodo r. sav., išduota laidojimo paslaugų teikimo veiklos licencija Nr. 00109, suteikianti teisę teikti šias laidojimo paslaugas: žmogaus palaikų pradinis vežimas, žmogaus palaikų vežimas laidojimui, laidojimas.</text:p>
      <text:p text:style-name="P6"/>
      <text:p text:style-name="P7">Aplinkos ministerijos kancleris<text:tab/>Robertas Klovas</text:p>
      <text:p text:style-name="P8"/>
      <text:p text:style-name="P9"><text:span text:style-name="T1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Sandra</meta:initial-creator>
    <dc:creator>User</dc:creator>
    <meta:creation-date>2013-12-29T10:19:00Z</meta:creation-date>
    <dc:date>2013-12-29T10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439" meta:character-count="689" meta:row-count="2" meta:non-whitespace-character-count="251"/>
  </office:meta>
</office:document-meta>
</file>