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master-page-name="MP1" style:family="paragraph">
      <style:paragraph-properties fo:break-before="page" fo:margin-left="6.25in">
        <style:tab-stops>
          <style:tab-stop style:type="left" style:position="-5.3444in"/>
          <style:tab-stop style:type="left" style:position="-5.2381in"/>
          <style:tab-stop style:type="left" style:position="-5.1361in"/>
          <style:tab-stop style:type="left" style:position="-5.0298in"/>
        </style:tab-stops>
      </style:paragraph-properties>
    </style:style>
    <style:style style:name="P32" style:parent-style-name="Normal" style:family="paragraph">
      <style:paragraph-properties fo:margin-left="6.25in">
        <style:tab-stops>
          <style:tab-stop style:type="right" style:position="0.443in"/>
        </style:tab-stops>
      </style:paragraph-properties>
    </style:style>
    <style:style style:name="P33" style:parent-style-name="Normal" style:family="paragraph">
      <style:paragraph-properties fo:margin-left="6.25in">
        <style:tab-stops>
          <style:tab-stop style:type="left" style:position="-2.3125in"/>
          <style:tab-stop style:type="left" style:position="0.8375in"/>
        </style:tab-stops>
      </style:paragraph-properties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1.2791in"/>
    </style:style>
    <style:style style:name="TableColumn43" style:family="table-column">
      <style:table-column-properties style:column-width="1.2791in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1.234in"/>
    </style:style>
    <style:style style:name="TableColumn48" style:family="table-column">
      <style:table-column-properties style:column-width="1.3256in"/>
    </style:style>
    <style:style style:name="Table40" style:family="table">
      <style:table-properties style:width="10.23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background-color="#99CC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background-color="#99CC00" style:glyph-orientation-vertical="0" fo:padding-top="0in" fo:padding-left="0.075in" fo:padding-bottom="0in" fo:padding-right="0.075in"/>
    </style:style>
    <style:style style:name="P6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Row62" style:family="table-row">
      <style:table-row-properties style:min-row-height="2.5701in"/>
    </style:style>
    <style:style style:name="P63" style:parent-style-name="Normal" style:family="paragraph">
      <style:text-properties fo:font-weight="bold" style:font-weight-asian="bold" fo:font-size="10pt" style:font-size-asian="10pt"/>
    </style:style>
    <style:style style:name="P64" style:parent-style-name="Normal" style:family="paragraph">
      <style:text-properties fo:font-weight="bold" style:font-weight-asian="bold" fo:font-size="10pt" style:font-size-asian="10pt"/>
    </style:style>
    <style:style style:name="P65" style:parent-style-name="Normal" style:family="paragraph"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weight-complex="bold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min-row-height="0.838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147" style:parent-style-name="DefaultParagraphFont" style:family="text">
      <style:text-properties style:font-style-complex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style-complex="italic" fo:font-size="10pt" style:font-size-asian="10pt"/>
    </style:style>
    <style:style style:name="T152" style:parent-style-name="DefaultParagraphFont" style:family="text">
      <style:text-properties style:font-style-complex="italic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8541in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168" style:parent-style-name="Normal" style:family="paragraph">
      <style:text-properties fo:font-weight="bold" style:font-weight-asian="bold"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style:font-weight-complex="bold"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P202" style:parent-style-name="Normal" style:family="paragraph">
      <style:text-properties fo:font-style="italic" style:font-style-asian="italic"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weight="bold" style:font-weight-asian="bold"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min-row-height="0.0138in"/>
    </style:style>
    <style:style style:name="P221" style:parent-style-name="Normal" style:family="paragraph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62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/>
    </style:style>
    <style:style style:name="P253" style:parent-style-name="Normal" style:family="paragraph">
      <style:text-properties fo:font-style="italic" style:font-style-asian="italic"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weight="bold" style:font-weight-asian="bold"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0625in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274" style:parent-style-name="Normal" style:family="paragraph">
      <style:text-properties fo:font-weight="bold" style:font-weight-asian="bold"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min-row-height="0.062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286" style:parent-style-name="Normal" style:family="paragraph">
      <style:text-properties fo:font-weight="bold" style:font-weight-asian="bold"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0937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P303" style:parent-style-name="Normal" style:family="paragraph">
      <style:text-properties fo:font-style="italic" style:font-style-asian="italic"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weight="bold" style:font-weight-asian="bold" fo:font-size="10pt" style:font-size-asian="10pt"/>
    </style:style>
    <style:style style:name="P307" style:parent-style-name="Normal" style:family="paragraph">
      <style:text-properties fo:font-weight="bold" style:font-weight-asian="bold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0937in"/>
    </style:style>
    <style:style style:name="P321" style:parent-style-name="Normal" style:family="paragraph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 style:min-row-height="0.0937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 style:min-row-height="0.0937in"/>
    </style:style>
    <style:style style:name="P359" style:parent-style-name="Normal" style:family="paragraph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61" style:parent-style-name="Normal" style:family="paragraph">
      <style:text-properties fo:font-weight="bold" style:font-weight-asian="bold"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VP3-1.3-ŪM-01-V PRIEMONĖS „EKOLOGINIO (PAŽINTINIO) TURIZMO, AKTYVAUS POILSIO IR SVEIKATOS GERINIMO INFRASTRUKTŪROS KŪRIMAS IR PLĖTRA“ ĮGYVENDINIMO RODIKLIŲ MATAVIMO IR SKAIČIAVIMO METODIKOS PATVIRTINIMO</text:p>
      <text:p text:style-name="P7"/>
      <text:p text:style-name="P8">2009 m. liepos 10 d. Nr. 4-348</text:p>
      <text:p text:style-name="P9">Vilnius</text:p>
      <text:p text:style-name="P10"/>
      <text:p text:style-name="P11"><text:span text:style-name="T12">Atsižvelgdamas į Veiksmų programų įgyvendinimo stebėsenos rodiklių skaičiavimo rekomendacijas, patvirtintas Lietuvos Respublikos finansų ministro 2009 m. gegužės 12 d. įsakymu Nr. 1K-159 (Žin., 2009, Nr.<text:s/></text:span><text:a xlink:href="https://www.e-tar.lt/portal/lt/legalAct/TAR.4CBC3F4BB6AB" office:target-frame-name="_blank" xlink:show="new"><text:span text:style-name="T13">59-2309</text:span></text:a><text:span text:style-name="T14">):</text:span></text:p>
      <text:p text:style-name="P15"><text:span text:style-name="T16">1</text:span><text:span text:style-name="T17">.<text:s/></text:span><text:span text:style-name="T18">Tvirtinu</text:span><text:span text:style-name="T19"><text:s/>VP3-1.3-ŪM-01-V priemonės „Ekologinio (pažintinio) turizmo, aktyvaus poilsio ir sveikatos gerinimo infrastruktūros kūrimas ir plėtra“ įgyvendinimo rodiklių matavimo ir skaičiavimo metodiką (pridedama).</text:span></text:p>
      <text:p text:style-name="P20"><text:span text:style-name="T21">2</text:span><text:span text:style-name="T22">.<text:s/></text:span><text:span text:style-name="T23">Pavedu</text:span><text:span text:style-name="T24"><text:s/>Lietuvos Respublikos ūkio ministerijos kancleriui Gediminui Miškiniui ir Lietuvos Respublikos ūkio ministerijos viceministrui Mindaugui Petrauskui pagal kompetenciją kontroliuoti, kaip vykdomas šis įsakymas.</text:span></text:p>
      <text:p text:style-name="P25"/>
      <text:p text:style-name="P26"/>
      <text:p text:style-name="P27"/>
      <text:p text:style-name="P28"><text:span text:style-name="T29">Ūkio ministras<text:s/></text:span><text:span text:style-name="T30"><text:tab/>Dainius Kreivys</text:span></text:p>
      <text:p text:style-name="P31">PATVIRTINTA</text:p>
      <text:p text:style-name="P32">Lietuvos Respublikos ūkio ministro</text:p>
      <text:p text:style-name="P33">2009 m. liepos 10 d. įsakymu Nr. 4-348</text:p>
      <text:p text:style-name="P34"/>
      <text:p text:style-name="P35"><text:span text:style-name="T36">VP3-1.3-ŪM-01-V PRIEMONĖS „</text:span><text:span text:style-name="T37">EKOLOGINIO (PAŽINTINIO) TURIZMO, AKTYVAUS POILSIO IR SVEIKATOS GERINIMO INFRASTRUKTŪROS KŪRIMAS IR PLĖTRA</text:span><text:span text:style-name="T38">“ ĮGYVENDINIMO RODIKLIŲ MATAVIMO IR SKAIČIAVIMO METODIK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rows-spanned="2">
              <text:p text:style-name="P53"><text:span text:style-name="T54">STEBĖSENOS RODIKLIO (-IŲ) PAVADINIMAS</text:span></text:p>
            </table:table-cell>
            <table:table-cell table:style-name="TableCell55" table:number-rows-spanned="2">
              <text:p text:style-name="P56"><text:span text:style-name="T57">STEBĖSENOS RODIKLIO PAAIŠKINIMAS</text:span></text:p>
            </table:table-cell>
            <table:table-cell table:style-name="TableCell58" table:number-columns-spanned="4">
              <text:p text:style-name="P59">STEBĖSENOS RODIKLIO MATAVIMAS</text:p>
            </table:table-cell>
            <table:covered-table-cell/>
            <table:covered-table-cell/>
            <table:covered-table-cell/>
            <table:table-cell table:style-name="TableCell60" table:number-rows-spanned="2">
              <text:p text:style-name="P61">INSTITUCIJA ARBA JURIDINIS ASMUO, ATSAKINGI UŽ INFORMACIJOS PATEIKIMĄ ĮGYVENDINANČIAJAI IR <text:s/>(AR) TARPINEI, IR (AR) VADOVAUJANČIAJAI INSTITUCIJAI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MATAVIMO VIENETAS</text:p>
            </table:table-cell>
            <table:table-cell table:style-name="TableCell68">
              <text:p text:style-name="P69">SKAIČIAVIMO BŪDAS</text:p>
            </table:table-cell>
            <table:table-cell table:style-name="TableCell70">
              <text:p text:style-name="P71"><text:span text:style-name="T72">INFORMACIJOS ŠALTINIS</text:span></text:p>
            </table:table-cell>
            <table:table-cell table:style-name="TableCell73">
              <text:p text:style-name="P74"><text:span text:style-name="T75">LAIKAS</text:span></text:p>
            </table: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 table:number-rows-spanned="2">
            <text:p text:style-name="P79">1</text:p>
          </table:table-cell>
          <table:table-cell table:style-name="TableCell80" table:number-rows-spanned="2">
            <text:p text:style-name="P81">Rezultato rodiklis:</text:p>
            <text:p text:style-name="P82"/>
            <text:p text:style-name="Normal"><text:span text:style-name="T83">Pritraukta turistų per 3 metus po projekto įgyvendinimo.</text:span></text:p>
          </table:table-cell>
          <table:table-cell table:style-name="TableCell84" table:number-rows-spanned="2">
            <text:p text:style-name="P85">Sąvokos</text:p>
            <text:p text:style-name="P86"/>
            <text:p text:style-name="Normal"><text:span text:style-name="T87">Pritraukti turistai suprantami kaip apsilankiusių fizinių asmenų skaičius pagal<text:s/></text:span><text:span text:style-name="T88">VP3-1.3-ŪM-01-V<text:s/></text:span><text:span text:style-name="T89">priemonę „Ekologinio (pažintinio) turizmo, aktyvaus poilsio ir sveikatos<text:s/></text:span><text:soft-page-break/><text:span text:style-name="T90">gerinimo infrastruktūros kūrimas ir plėtra“ (toliau – Priemonė) sukurtuose naujuose ar sutvarkytuose esamuose turistų traukos objektuose.</text:span></text:p>
            <text:p text:style-name="Normal"><text:span text:style-name="T91">Turistų traukos objektai – pagal Priemonę projektu sukurti ar pagerinti ir turizmui pritaikyti objektai – lankytinos vietos, rekreacinės teritorijos, rekreaciniai ir turizmo ištekliai ar turizmo centrai.</text:span></text:p>
            <text:p text:style-name="P92"/>
            <text:soft-page-break/>
            <text:p text:style-name="Normal"><text:span text:style-name="T93">Pastaba</text:span></text:p>
            <text:p text:style-name="Normal"><text:span text:style-name="T94">Projekto vykdytojas, be šio rezultato rodiklio, atsižvelgdamas į vykdomas veiklas, gali pasirinkti bent vieną VP3-1.3-ŪM-01-V priemonės „Ekologinio (pažintinio) turizmo, aktyvaus poilsio ir sveikatos gerinimo infrastruktūros kūrimas ir plėtra“ įgyvendinimo rodiklių matavimo ir skaičiavimo metodikos 2–4 punktuose nurodytų rodiklių.</text:span></text:p>
          </table:table-cell>
          <table:table-cell table:style-name="TableCell95" table:number-rows-spanned="2">
            <text:p text:style-name="P96">Skaičius</text:p>
          </table:table-cell>
          <table:table-cell table:style-name="TableCell97" table:number-rows-spanned="2">
            <text:p text:style-name="P98">Sumuojami pritraukti turistai per 3 metus po projekto įgyvendinimo.</text:p>
          </table:table-cell>
          <table:table-cell table:style-name="TableCell99">
            <text:p text:style-name="P100">Pirminiai šaltiniai:</text:p>
            <text:p text:style-name="P101">projekto vykdytojo sudaromi sąrašai, turizmo informacijos centrų duomenys ar kiti turistų srautus fiksuojantys dokumentai.</text:p>
          </table:table-cell>
          <table:table-cell table:style-name="TableCell102">
            <text:p text:style-name="P103">Nuolat.</text:p>
          </table:table-cell>
          <table:table-cell table:style-name="TableCell104" table:number-rows-spanned="2">
            <text:p text:style-name="P105">Projekto vykdytoja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Antriniai šaltiniai:</text:p>
            <text:p text:style-name="Normal"><text:span text:style-name="T114">Mokėjimo prašymo forma, patvirtinta Lietuvos<text:s/></text:span><text:soft-page-break/><text:span text:style-name="T115">Respublikos finansų ministro 2008 m. vasario 20 d. įsakymu Nr. 1K-066 (Žin., 2008, Nr. </text:span><text:a xlink:href="https://www.e-tar.lt/portal/lt/legalAct/TAR.ACEDA28DBDD1" office:target-frame-name="_blank" xlink:show="new"><text:span text:style-name="T116">23-861</text:span></text:a><text:span text:style-name="T117">, Nr. </text:span><text:a xlink:href="https://www.e-tar.lt/portal/lt/legalAct/TAR.175E5D274EAE" office:target-frame-name="_blank" xlink:show="new"><text:span text:style-name="T118">50-1868</text:span></text:a><text:span text:style-name="T119">) (toliau – mokėjimo prašymas) (informacija pateikiama mokėjimo prašymo 3 punkte „Stebėsenos rodikliai“).</text:span></text:p>
            <text:p text:style-name="P120"/>
            <text:p text:style-name="P121">Ataskaita po projekto užbaigimo.</text:p>
          </table:table-cell>
          <table:table-cell table:style-name="TableCell122">
            <text:p text:style-name="P123">Kas ketvirtį su mokėjimo prašymu.</text:p>
            <text:p text:style-name="P124"/>
            <text:soft-page-break/>
            <text:p text:style-name="P125">Kas metus po projekto įgyvendinimo</text:p>
            <text:p text:style-name="P126"/>
            <text:p text:style-name="P127">Galutinai už rodiklio pasiekimą atsiskaitoma praėjus 3 metams nuo projekto užbaigimo.</text:p>
          </table:table-cell>
          <table:covered-table-cell>
            <text:p text:style-name="P128"/>
          </table:covered-table-cell>
        </table:table-row>
        <text:soft-page-break/>
        <table:table-row table:style-name="TableRow129">
          <table:table-cell table:style-name="TableCell130" table:number-rows-spanned="2">
            <text:p text:style-name="P131">2.</text:p>
          </table:table-cell>
          <table:table-cell table:style-name="TableCell132" table:number-rows-spanned="2">
            <text:p text:style-name="P133">Rezultato rodiklis:</text:p>
            <text:p text:style-name="P134"/>
            <text:p text:style-name="P135">Pritraukta privataus finansavimo lėšų.</text:p>
          </table:table-cell>
          <table:table-cell table:style-name="TableCell136" table:number-rows-spanned="2">
            <text:p text:style-name="P137">Sąvokos</text:p>
            <text:p text:style-name="P138"/>
            <text:p text:style-name="Normal"><text:span text:style-name="T139">Privataus finansavimo lėšos</text:span><text:span text:style-name="T140"><text:s/></text:span><text:span text:style-name="T141">suprantamos kaip privačios investicijos, tai yra privataus partnerio indėlis į projektą ir dėl projekto veiklų pritrauktos netiesioginės privačios investicijos.</text:span></text:p>
            <text:p text:style-name="P142"/>
            <text:p text:style-name="P143">Pagrindiniai teiginiai</text:p>
            <text:p text:style-name="P144"/>
            <text:p text:style-name="P145">Į rodiklio<text:s/><text:soft-page-break/>skaičiavimą bus įtraukiamos tiesioginės privataus partnerio (operatoriaus) (jei jis dalyvauja projekto veikloje) privačios investicijos į tinkamas ir netinkamas projekto išlaidas ir netiesioginės privačios investicijos, kai dėl projektu vykdomos (įvykdytos) veiklos pritrauktos į projektą privačių investuotojų (nuomininkų, operatorių ir<text:s/><text:soft-page-break/>panašiai) lėšos.</text:p>
            <text:p text:style-name="P146"/>
            <text:p text:style-name="Normal"><text:span text:style-name="T147">Pildydamas P</text:span><text:span text:style-name="T148">araiškos dėl projekto finansavimo bendrosios (A) dalies formos, patvirtintos Lietuvos Respublikos finansų ministro 2008 m. vasario 20 d. įsakymu Nr. 1K-066 (Žin., 2008, Nr.<text:s/></text:span><text:a xlink:href="https://www.e-tar.lt/portal/lt/legalAct/TAR.ACEDA28DBDD1" office:target-frame-name="_blank" xlink:show="new"><text:span text:style-name="T149">23-861</text:span></text:a><text:span text:style-name="T150">)</text:span><text:span text:style-name="T151"><text:s/>(toliau – paraiškos (A) dalis), 12 punktą „Stebėsenos rodikliai“, pareiškėjas turi įrašyti planuojamų<text:s/></text:span><text:soft-page-break/><text:span text:style-name="T152">pritraukti privačių investicijų sumą (paraiškos (A) dalies 10 punktas) ir paraiškos (A) dalyje nurodytą projekto netinkamų finansuoti išlaidų sumą (11 punktas), taip pat planuojamų pritraukti netiesioginių investicijų sumą.</text:span></text:p>
          </table:table-cell>
          <table:table-cell table:style-name="TableCell153" table:number-rows-spanned="2">
            <text:p text:style-name="P154">Mln. Lt</text:p>
          </table:table-cell>
          <table:table-cell table:style-name="TableCell155" table:number-rows-spanned="2">
            <text:p text:style-name="P156">Sumuojamas privačių investicijų kiekis pagal projektą.<text:s/></text:p>
          </table:table-cell>
          <table:table-cell table:style-name="TableCell157">
            <text:p text:style-name="P158">Pirminiai šaltiniai:<text:s/></text:p>
            <text:p text:style-name="P159">tinkamų išlaidų atveju teikiamos sąskaitos faktūros, apmokėjimą pagrindžiantys dokumentai ir kiti dokumentai; netinkamų išlaidų atveju teikiama deklaracija dėl netinkamų išlaidų pritraukimo.</text:p>
            <text:p text:style-name="P160">Netiesioginių išlaidų atveju teikiamos koncesijos, rangos darbų, nuomos ir kitos sutartys.</text:p>
          </table:table-cell>
          <table:table-cell table:style-name="TableCell161">
            <text:p text:style-name="P162">Nuolat.</text:p>
          </table:table-cell>
          <table:table-cell table:style-name="TableCell163" table:number-rows-spanned="2">
            <text:p text:style-name="P164">Projekto vykdytojas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Antriniai šaltiniai:</text:p>
            <text:p text:style-name="P173">mokėjimo prašymai (informacija pateikiama mokėjimo prašymo 3 punkte „Stebėsenos rodikliai“)<text:s/></text:p>
            <text:p text:style-name="Normal"><text:span text:style-name="T174">Mokėjimo prašymo 3 punkte „Stebėsenos rodikliai“ prie rodiklio pasiekimo įrašoma tik pritrauktų<text:s/></text:span><text:span text:style-name="T175">tinkamų išlaidų suma</text:span><text:span text:style-name="T176">, kuri atitinka pareiškėjo privačių investicijų dalį nuo projekto pradžios iki ataskaitinio laikotarpio<text:s/></text:span><text:soft-page-break/><text:span text:style-name="T177">pabaigos. Kartu su mokėjimo prašymu pateikiami tik tinkamomis išlaidomis pripažinti išlaidų pagrindimo ir išlaidų apmokėjimo įrodymo dokumentai.<text:s/></text:span></text:p>
            <text:p text:style-name="P178">Informacija apie netinkamų išlaidų pritraukimą pateikiama su galutiniu mokėjimo prašymu, tai yra galutiniame mokėjimo prašyme nurodoma visa nuo projekto pradžios iki pabaigos pritraukta tinkamų<text:s/><text:soft-page-break/>išlaidų suma ir netinkamų išlaidų suma (pridedama deklaracija dėl netinkamų išlaidų pritraukimo).</text:p>
            <text:p text:style-name="P179"/>
            <text:p text:style-name="P180">Ataskaitoje po projekto užbaigimo nurodoma bendra tinkamų ir netinkamų išlaidų suma ir netiesioginės privačios investicijos.</text:p>
          </table:table-cell>
          <table:table-cell table:style-name="TableCell181">
            <text:p text:style-name="Normal"><text:span text:style-name="T182">Privatus indėlis į tinkamas išlaidas – kas<text:s/></text:span><text:span text:style-name="T183">ketvirtį su<text:s/></text:span><text:span text:style-name="T184">mokėjimo prašymu;</text:span></text:p>
            <text:p text:style-name="P185">privatus indėlis į tinkamas ir netinkamas išlaidas – pasibaigus projektui su galutiniu mokėjimo prašymu.</text:p>
            <text:p text:style-name="P186"/>
            <text:p text:style-name="P187">Privatus indėlis į netiesiogines investicijas – kas metus po projekto įgyvendinimo.</text:p>
            <text:p text:style-name="P188">Kas metus po projekto įgyvendinimo</text:p>
            <text:p text:style-name="P189"/>
            <text:p text:style-name="P190">Galutinai už rodiklio pasiekimą atsiskaitoma praėjus 3 metams po projekto užbaigimo.</text:p>
          </table:table-cell>
          <table:covered-table-cell>
            <text:p text:style-name="P191"/>
          </table:covered-table-cell>
        </table:table-row>
        <text:soft-page-break/>
        <table:table-row table:style-name="TableRow192">
          <table:table-cell table:style-name="TableCell193" table:number-rows-spanned="3">
            <text:p text:style-name="P194">3.</text:p>
          </table:table-cell>
          <table:table-cell table:style-name="TableCell195" table:number-rows-spanned="3">
            <text:p text:style-name="P196">Rezultato rodiklis:</text:p>
            <text:p text:style-name="P197"/>
            <text:p text:style-name="P198">Sukurta naujų darbo vietų (tiesioginių):</text:p>
            <text:p text:style-name="P199">vyrai.</text:p>
          </table:table-cell>
          <table:table-cell table:style-name="TableCell200" table:number-rows-spanned="3">
            <text:p text:style-name="P201">Sąvokos</text:p>
            <text:p text:style-name="P202"/>
            <text:p text:style-name="P203">Sukurta nauja tiesioginė darbo vieta – nauja darbo vieta, tiesiogiai<text:s/><text:soft-page-break/>sukurta dėl struktūrinių fondų intervencijos. Ši darbo vieta bus išlaikyta bent 6 mėnesius po projekto užbaigimo.</text:p>
            <text:p text:style-name="P204"/>
            <text:p text:style-name="P205">Pagrindiniai teiginiai</text:p>
            <text:p text:style-name="P206"/>
            <text:p text:style-name="P207">Tiesioginės darbo vietos turėtų būti išreikštos kaip „viso etato ekvivalentai“ (toliau – VEE), pagrįsti 40 valandų savaite, tai yra 40 valandų darbo savaitė = 1 VEE. Jeigu darbas yra ne visu etatu, tada<text:s/><text:soft-page-break/>atidirbtos valandos kiekvieną savaitę turėtų būti padalytos iš 40, siekiant nustatyti VEE dalį. Pavyzdžiui, 10 valandų per savaitę būtų 0,25 VEE.</text:p>
            <text:p text:style-name="P208">Taip pareiškėjas galės aiškiai parodyti, kiek valandų nuolatinis ir laikinas darbuotojas dirbs per savaitę.</text:p>
          </table:table-cell>
          <table:table-cell table:style-name="TableCell209" table:number-rows-spanned="3">
            <text:p text:style-name="P210">Skaičius</text:p>
          </table:table-cell>
          <table:table-cell table:style-name="TableCell211" table:number-rows-spanned="3">
            <text:p text:style-name="P212">Sumuojamos projektu sukurtos tiesioginės darbo vietos.</text:p>
          </table:table-cell>
          <table:table-cell table:style-name="TableCell213">
            <text:p text:style-name="P214">Pirminiai šaltiniai:</text:p>
            <text:p text:style-name="P215">darbo sutartys ir kiti dokumentai.</text:p>
          </table:table-cell>
          <table:table-cell table:style-name="TableCell216">
            <text:p text:style-name="P217">Nuolat</text:p>
          </table:table-cell>
          <table:table-cell table:style-name="TableCell218" table:number-rows-spanned="3">
            <text:p text:style-name="P219">Projekto vykdytoja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Antriniai šaltiniai:</text:p>
            <text:p text:style-name="P228">mokėjimo prašymai (informacija<text:s/><text:soft-page-break/>pateikiama mokėjimo prašymo 3 punkte „Stebėsenos rodikliai“).</text:p>
          </table:table-cell>
          <table:table-cell table:style-name="TableCell229">
            <text:p text:style-name="P230">Kas ketvirtį su mokėjimo prašymu.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Ataskaita po projekto užbaigimo.</text:p>
          </table:table-cell>
          <table:table-cell table:style-name="TableCell240">
            <text:p text:style-name="P241">Galutinai už rodiklio pasiekimą atsiskaitoma praėjus 1 metams po projekto užbaigimo.</text:p>
          </table:table-cell>
          <table:covered-table-cell>
            <text:p text:style-name="P242"/>
          </table:covered-table-cell>
        </table:table-row>
        <text:soft-page-break/>
        <table:table-row table:style-name="TableRow243">
          <table:table-cell table:style-name="TableCell244" table:number-rows-spanned="3">
            <text:p text:style-name="P245">4.</text:p>
          </table:table-cell>
          <table:table-cell table:style-name="TableCell246" table:number-rows-spanned="3">
            <text:p text:style-name="P247">Rezultato rodiklis:</text:p>
            <text:p text:style-name="P248"/>
            <text:p text:style-name="P249">Sukurta naujų darbo vietų (tiesioginių):</text:p>
            <text:p text:style-name="P250">moterys.</text:p>
          </table:table-cell>
          <table:table-cell table:style-name="TableCell251" table:number-rows-spanned="3">
            <text:p text:style-name="P252">Sąvokos</text:p>
            <text:p text:style-name="P253"/>
            <text:p text:style-name="P254">Sukurta nauja tiesioginė darbo vieta – nauja darbo vieta, tiesiogiai<text:s/><text:soft-page-break/>sukurta dėl struktūrinių fondų intervencijos. Ši darbo vieta bus išlaikyta bent 6 mėnesius po projekto užbaigimo.</text:p>
            <text:p text:style-name="P255"/>
            <text:p text:style-name="P256">Pagrindiniai teiginiai</text:p>
            <text:p text:style-name="P257"/>
            <text:p text:style-name="P258">Tiesioginės darbo vietos turėtų būti išreikštos kaip VEE, pagrįsti 40 valandų savaite, tai yra 40 valandų darbo savaitė = 1 VEE. Jeigu darbas yra ne visu etatu, tada atidirbtos valandos kiekvieną<text:s/><text:soft-page-break/>savaitę turėtų būti padalytos iš 40, siekiant nustatyti VEE dalį. Pavyzdžiui, 10 valandų per savaitę būtų 0,25 VEE.</text:p>
            <text:p text:style-name="P259">Taip pareiškėjas galės aiškiai parodyti, kiek valandų nuolatinis ir laikinas darbuotojas dirbs per savaitę.</text:p>
          </table:table-cell>
          <table:table-cell table:style-name="TableCell260" table:number-rows-spanned="3">
            <text:p text:style-name="P261">Skaičius</text:p>
          </table:table-cell>
          <table:table-cell table:style-name="TableCell262" table:number-rows-spanned="3">
            <text:p text:style-name="P263">Sumuojamos projektu sukurtos tiesioginės darbo vietos.</text:p>
          </table:table-cell>
          <table:table-cell table:style-name="TableCell264">
            <text:p text:style-name="P265">Pirminiai šaltiniai:</text:p>
            <text:p text:style-name="P266">darbo sutartys ir kiti dokumentai.</text:p>
          </table:table-cell>
          <table:table-cell table:style-name="TableCell267">
            <text:p text:style-name="P268">Nuolat.</text:p>
          </table:table-cell>
          <table:table-cell table:style-name="TableCell269" table:number-rows-spanned="3">
            <text:p text:style-name="P270">Projekto vykdytoja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Antriniai šaltiniai:</text:p>
            <text:p text:style-name="P279">mokėjimo prašymai (informacija<text:s/><text:soft-page-break/>pateikiama mokėjimo prašymo 3 punkte „Stebėsenos rodikliai“).</text:p>
          </table:table-cell>
          <table:table-cell table:style-name="TableCell280">
            <text:p text:style-name="P281">Kas ketvirtį su mokėjimo prašymu.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Ataskaita po projekto užbaigimo.</text:p>
          </table:table-cell>
          <table:table-cell table:style-name="TableCell291">
            <text:p text:style-name="P292">Galutinai už rodiklio pasiekimą atsiskaitoma praėjus 1 metams po projekto užbaigimo.</text:p>
          </table:table-cell>
          <table:covered-table-cell>
            <text:p text:style-name="P293"/>
          </table:covered-table-cell>
        </table:table-row>
        <text:soft-page-break/>
        <table:table-row table:style-name="TableRow294">
          <table:table-cell table:style-name="TableCell295" table:number-rows-spanned="2">
            <text:p text:style-name="P296">5.</text:p>
          </table:table-cell>
          <table:table-cell table:style-name="TableCell297" table:number-rows-spanned="2">
            <text:p text:style-name="P298">Produkto rodiklis:</text:p>
            <text:p text:style-name="P299"/>
            <text:p text:style-name="Normal"><text:span text:style-name="T300">Projektai.</text:span></text:p>
          </table:table-cell>
          <table:table-cell table:style-name="TableCell301" table:number-rows-spanned="2">
            <text:p text:style-name="P302">Sąvokos:</text:p>
            <text:p text:style-name="P303"/>
            <text:p text:style-name="P304">Projektas – ekonomiškai nedalomų ir tikslią funkciją atliekančių veiklos rūšių visuma, turinti<text:s/><text:soft-page-break/>apibrėžtą biudžetą, įgyvendinimo laikotarpį ir aiškiai nustatytus tikslus.</text:p>
            <text:p text:style-name="P305"/>
            <text:p text:style-name="P306">Pagrindiniai teiginiai</text:p>
            <text:p text:style-name="P307"/>
            <text:p text:style-name="Normal"><text:span text:style-name="T308">Pagal Priemonę parama teikiama viešosios ekologinio (pažintinio) turizmo, aktyvaus poilsio ir sveikatos gerinimo infrastruktūros kūrimo ir plėtros projektams skatinti.</text:span></text:p>
          </table:table-cell>
          <table:table-cell table:style-name="TableCell309" table:number-rows-spanned="2">
            <text:p text:style-name="P310">Skaičius</text:p>
          </table:table-cell>
          <table:table-cell table:style-name="TableCell311" table:number-rows-spanned="2">
            <text:p text:style-name="P312">Sumuojami užbaigti projektai.</text:p>
          </table:table-cell>
          <table:table-cell table:style-name="TableCell313">
            <text:p text:style-name="P314">Pirminiai šaltiniai:</text:p>
            <text:p text:style-name="P315">galutinė projekto įgyvendinimo ataskaita.</text:p>
          </table:table-cell>
          <table:table-cell table:style-name="TableCell316">
            <text:p text:style-name="P317">Projektui pasibaigus.</text:p>
          </table:table-cell>
          <table:table-cell table:style-name="TableCell318" table:number-rows-spanned="2">
            <text:p text:style-name="P319">Projekto vykdytojas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Antriniai šaltiniai:</text:p>
            <text:p text:style-name="P328">mokėjimo prašymai (informacija pateikiama<text:s/><text:soft-page-break/>mokėjimo prašymo 3 punkte „Stebėsenos rodikliai“).</text:p>
          </table:table-cell>
          <table:table-cell table:style-name="TableCell329">
            <text:p text:style-name="P330">Kas ketvirtį su mokėjimo prašymu.</text:p>
          </table:table-cell>
          <table:covered-table-cell>
            <text:p text:style-name="P331"/>
          </table:covered-table-cell>
        </table:table-row>
        <text:soft-page-break/>
        <table:table-row table:style-name="TableRow332">
          <table:table-cell table:style-name="TableCell333" table:number-rows-spanned="2">
            <text:p text:style-name="P334">6.</text:p>
          </table:table-cell>
          <table:table-cell table:style-name="TableCell335" table:number-rows-spanned="2">
            <text:p text:style-name="P336">Produkto rodiklis:</text:p>
            <text:p text:style-name="P337"/>
            <text:p text:style-name="P338">Sukurti nauji arba<text:s/><text:soft-page-break/>sutvarkyti esami turistų traukos objektai.</text:p>
          </table:table-cell>
          <table:table-cell table:style-name="TableCell339" table:number-rows-spanned="2">
            <text:p text:style-name="P340">Sąvokos</text:p>
            <text:p text:style-name="P341"/>
            <text:p text:style-name="P342">Sukurti nauji arba<text:s/><text:soft-page-break/>sutvarkyti esami turistų traukos objektai – pagal Priemonę projektu sukurti ar pagerinti ir turizmui pritaikyti objektai: lankytinos vietos, rekreacinės teritorijos, rekreaciniai ir turizmo ištekliai ar turizmo centrai.</text:p>
            <text:p text:style-name="P343"/>
            <text:p text:style-name="P344">Pagrindiniai teiginiai</text:p>
            <text:p text:style-name="P345"/>
            <text:p text:style-name="P346">Pagal Priemonę turistų traukos objektai traktuojami kaip lankytinos vietos, rekreacinės<text:s/><text:soft-page-break/>teritorijos, rekreaciniai ir turizmo ištekliai ar turizmo centrai, esantys nacionalinės reikšmės turistiniuose maršrutuose ir įtraukti į specialiuosius nacionalinio lygmens turizmo planavimo dokumentus arba numatyti apskričių bendruosiuose planuose ar saugomų teritorijų tvarkymo planuose. Projektu tvarkomas vienas ar<text:s/><text:soft-page-break/>kompleksas objektų, tai yra jei projekte numatoma sutvarkyti dvaro sodybą, kurioje yra keli pastatai, tai visa ta vietovė turėtų būti traktuojama kaip 1 viešosios ekologinio (pažintinio) turizmo, aktyvaus poilsio ir sveikatos gerinimo infrastruktūros objektas, atitinkantis pagal Priemonę remtinų veiklų sąrašą.</text:p>
          </table:table-cell>
          <table:table-cell table:style-name="TableCell347" table:number-rows-spanned="2">
            <text:p text:style-name="P348">Skaičius</text:p>
          </table:table-cell>
          <table:table-cell table:style-name="TableCell349" table:number-rows-spanned="2">
            <text:p text:style-name="P350">Sumuojami projektu sukurti nauji arba<text:s/><text:soft-page-break/>sutvarkyti esami turistų traukos objektai.</text:p>
          </table:table-cell>
          <table:table-cell table:style-name="TableCell351">
            <text:p text:style-name="P352">Pirminiai šaltiniai:</text:p>
            <text:p text:style-name="P353">darbų priėmimo–perdavimo aktai ir<text:s/><text:soft-page-break/>kiti dokumentai.</text:p>
          </table:table-cell>
          <table:table-cell table:style-name="TableCell354">
            <text:p text:style-name="P355">Nuolat.</text:p>
          </table:table-cell>
          <table:table-cell table:style-name="TableCell356" table:number-rows-spanned="2">
            <text:p text:style-name="P357">Projekto vykdytojas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Antriniai šaltiniai:</text:p>
            <text:p text:style-name="P366">mokėjimo prašymai (informacija pateikiama mokėjimo prašymo 3 punkte „Stebėsenos rodikliai“).</text:p>
          </table:table-cell>
          <table:table-cell table:style-name="TableCell367">
            <text:p text:style-name="P368">Kas ketvirtį su mokėjimo prašymu.</text:p>
          </table:table-cell>
          <table:covered-table-cell>
            <text:p text:style-name="P369"/>
          </table:covered-table-cell>
        </table:table-row>
      </table:table>
      <text:p text:style-name="P370"><text:span text:style-name="T3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1T12:35:00Z</meta:creation-date>
    <dc:date>2016-01-11T12:35:00Z</dc:date>
    <meta:template xlink:href="Normal" xlink:type="simple"/>
    <meta:editing-cycles>2</meta:editing-cycles>
    <meta:editing-duration>PT0S</meta:editing-duration>
    <meta:document-statistic meta:page-count="16" meta:paragraph-count="188" meta:word-count="1273" meta:character-count="10739" meta:row-count="804" meta:non-whitespace-character-count="9654"/>
  </office:meta>
</office:document-meta>
</file>