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rugsėjo 12 d. Nr. 1B-606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įrašau į III skyriaus 4 skirsnį pastraipą „AB „Lisco Baltic Service“, 1108665181, laivas „Lisco Patria“, LISCO_BALTIC, LE0318“.</text:span></text:p>
      <text:p text:style-name="P25"><text:span text:style-name="T26">PAGRINDAS. Klaipėdos teritorinės muitinės viršininko 2005 m. rugsėjo 6 d. įsakymas Nr. RŽ3-323 „Dėl leidimo steigti muitinės sandėlį išdavimo“.</text:span></text:p>
      <text:p text:style-name="P27"><text:span text:style-name="T28">2</text:span><text:span text:style-name="T29">. Nustatau, kad įsakymo 1 punktas įsigalioja nuo 2005 m. rugsėjo 16 d.</text:span></text:p>
      <text:p text:style-name="P30"><text:span text:style-name="T31">3</text:span><text:span text:style-name="T32">.<text:s/></text:span><text:span text:style-name="T33">Pavedu</text:span><text:span text:style-name="T34"><text:s/>įsakymo vykdymą kontroliuoti generalinio direktoriaus pavaduotojui J. Miškiniui.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4T08:37:00Z</meta:creation-date>
    <dc:date>2018-05-24T08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158" meta:row-count="36" meta:non-whitespace-character-count="1021"/>
  </office:meta>
</office:document-meta>
</file>