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2 D. ĮSAKYMU NR. 35 „DĖL MOKĖJIMO BŪDŲ IR GARANTIJŲ TIPŲ REGISTRŲ PATVIRTINIMO“ PATVIRTINTO MOKĖJIMO BŪDŲ REGISTRO DALINIO PAKEITIMO</text:p>
      <text:p text:style-name="P11"/>
      <text:p text:style-name="P12">2000 m. rugsėjo 15 d. Nr. 373</text:p>
      <text:p text:style-name="P13">Vilnius</text:p>
      <text:p text:style-name="P14"/>
      <text:p text:style-name="P15"/>
      <text:p text:style-name="P16"><text:span text:style-name="T17">Atsižvelgdamas į tai, kad importo ir eksporto muitai ir mokesčiai galės būti įskaityti,</text:span></text:p>
      <text:p text:style-name="P18"><text:span text:style-name="T19">1</text:span><text:span text:style-name="T20">.<text:s/></text:span><text:span text:style-name="T21">Papildau</text:span><text:span text:style-name="T22"><text:s/>Muitinės departamento direktoriaus 2000 m. vasario 22 d. įsakymu Nr. 35 „Dėl Mokėjimo būdų ir Garantijų tipų registrų patvirtinimo“ patvirtintą Mokėjimo būdų registrą (Žin., 2000, Nr.<text:s/></text:span><text:a xlink:href="https://www.e-tar.lt/portal/lt/legalAct/TAR.4B6FF82359E2" office:target-frame-name="_blank" xlink:show="new"><text:span text:style-name="T23">17-426</text:span></text:a><text:span text:style-name="T24">) 7 punktu, kurį išdėstau taip:</text:span></text:p>
      <text:p text:style-name="P25"><text:span text:style-name="T26">„</text:span><text:span text:style-name="T27">7</text:span><text:span text:style-name="T28">. Mokesčiai įskaityti Z“.</text:span></text:p>
      <text:p text:style-name="P29"><text:span text:style-name="T30">2</text:span><text:span text:style-name="T31">. Įsakymo vykdymą kontroliuoti pavedu teritorinių muitinių viršininkams.</text:span></text:p>
      <text:p text:style-name="P32"/>
      <text:p text:style-name="P33"/>
      <text:p text:style-name="P34"/>
      <text:p text:style-name="P35">DIREKTORIUS<text:tab/>V. VAL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1T12:51:00Z</meta:creation-date>
    <dc:date>2016-11-11T12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879" meta:row-count="26" meta:non-whitespace-character-count="764"/>
  </office:meta>
</office:document-meta>
</file>