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03 28 ĮSAKYMO NR. 167 „DĖL UNGURIŲ VERSLINĖS ŽVEJYBOS TVARKOS PATVIRTINIMO“ BEI 2001 03 15 ĮSAKYMO NR. 149 „DĖL UNGURIŲ VERSLINĖS ŽVEJYBOS VIETŲ IR ĮRANKIŲ LIMITŲ PATVIRTINIMO“ DALINIŲ PAKEITIMŲ</text:p>
      <text:p text:style-name="P15"/>
      <text:p text:style-name="P16">2002 m. kovo 6 d. Nr. 102</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6 straipsnio 5 dalies 5 punktu:</text:p>
      <text:p text:style-name="P23">1. Iš dalies<text:s/><text:span text:style-name="T24">keiči</text:span><text:span text:style-name="T25">u:</text:span></text:p>
      <text:p text:style-name="P26">1.1. aplinkos ministro 2001 03 28 įsakymu Nr. 167 „Dėl Ungurių verslinės žvejybos tvarkos patvirtinimo“ (Žin., 2001, Nr.<text:s/><text:a xlink:href="https://www.e-tar.lt/portal/lt/legalAct/TAR.7820E57CB2DF" office:target-frame-name="_blank" xlink:show="new"><text:span text:style-name="T27">30-991</text:span></text:a>) patvirtintos<text:s/><text:span text:style-name="T28">u</text:span>ngurių verslinės žvejybos tvarkos 2.2 bei 3 punktus ir juos išdėstau taip:</text:p>
      <text:p text:style-name="P29">„2.2. žvejybos draudimo laikotarpiu – nuo balandžio 1 d. iki gegužės 31 d. (karšiniuose vandens telkiniuose – nuo balandžio 1 d. iki birželio 30 d.) leidžiama verslinio dydžio ungurių žvejyba Žvejybos ir žuvų išteklių apsaugos Lietuvos vandenyse taisyklėse nurodytomis ungurinėmis gaudyklėmis. Šiuo laikotarpiu gaudant ungurius, kitų negyvų vertingų žuvų (tarp jų ir verslinio dydžio) gaudyklėse negali būti daugiau kaip 10% bendro sugautų žuvų skaičiaus. Gyvos vertingų rūšių žuvys turi būti paleistos atgal į tą patį vandens telkinį.</text:p>
      <text:p text:style-name="P30">3. Aplinkos ministro 2001 03 15 įsakyme Nr. 149 „Dėl ungurių verslinės žvejybos vietų ir įrankių limitų patvirtinimo“ (Žin., 2001, Nr.<text:s/><text:a xlink:href="https://www.e-tar.lt/portal/lt/legalAct/TAR.41012C77023B" office:target-frame-name="_blank" xlink:show="new"><text:span text:style-name="T31">24-800</text:span></text:a>) nustatytose vietose bei išnuomotose upėse, jų ištakose ir protakose nuo balandžio 1 d. iki gegužės 31 d. ir nuo rugsėjo 1 d. iki spalio 31 d. (išskyrus žvejybą rudenį upėse, kuriomis migruoja ar neršia lašišinės žuvys) ungurinėmis gaudyklėmis, kurių akių dydis neribojamas, leidžiama gaudyti visų dydžių migruojančius ungurius. Šiuo laikotarpiu gaudyklės gali būti statomos nesilaikant Žvejybos ir žuvų išteklių apsaugos Lietuvos vandenyse taisyklių 22.5 punkto reikalavimų, t. y. jomis gali būti užtveriama visa upė, jos ištakos arba protaka, o kitų vertingų rūšių žuvų priegauda neturi viršyti šios Tvarkos 2.2 punkte nurodytų dydžių. Dvi viena šalia kitos (ne toliau kaip 50 m atstumu) pastatytos gaudyklės laikomos viena gaudykle.“;</text:p>
      <text:p text:style-name="P32">1.2. aplinkos ministro 2001 03 15 įsakymu Nr. 149 „Dėl ungurių verslinės žvejybos vietų ir įrankių limitų patvirtinimo“ (Žin., 2001, Nr.<text:s/><text:a xlink:href="https://www.e-tar.lt/portal/lt/legalAct/TAR.41012C77023B" office:target-frame-name="_blank" xlink:show="new"><text:span text:style-name="T33">24-800</text:span></text:a>) iš patvirtinto „Ungurių žvejybos vietų ir įrankių limitai rajonų savivaldybėms priklausančiuose vandens telkiniuose“ sąrašo išbraukiu Molėtų rajone esantį upelį, ištekantį iš Tramių į Baltųjų Lakajų ež., ir upelį tarp Kamužėlio ež. ir Baltųjų Lakajų ež.</text:p>
      <text:p text:style-name="P34">2. Aplinkos ministerijos informacijos kompiuterinėje sistemoje vadovautis reikšminiu žodžiu „gyvūnija“.</text:p>
      <text:p text:style-name="P35"/>
      <text:p text:style-name="P36"/>
      <text:p text:style-name="P37"><text:span text:style-name="T38">APLINKOS MINISTRAS</text:span><text:span text:style-name="T3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9:00Z</meta:creation-date>
    <dc:date>2017-03-15T09:49:00Z</dc:date>
    <meta:template xlink:href="Normal.dotm" xlink:type="simple"/>
    <meta:editing-cycles>2</meta:editing-cycles>
    <meta:editing-duration>PT0S</meta:editing-duration>
    <meta:document-statistic meta:page-count="1" meta:paragraph-count="18" meta:word-count="466" meta:character-count="3190" meta:row-count="76" meta:non-whitespace-character-count="2742"/>
  </office:meta>
</office:document-meta>
</file>