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229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229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IR VALSTYBINĖS MAISTO IR VETERINARIJOS TARNYBOS<text:s/></text:p>
      <text:p text:style-name="P10">DIREKTORIAUS</text:p>
      <text:p text:style-name="P11">Į S A K Y M A S</text:p>
      <text:p text:style-name="P12"/>
      <text:p text:style-name="P13"><text:span text:style-name="T14">DĖL EUROPOS FARMAKOPĖJOS PATAISYTO BENDROJO SKYRIAUS GYVŪNŲ SPONGIFORMINĖS ENCEFALOPATIJOS S</text:span><text:span text:style-name="T15">UKĖLĖJŲ PERDAVIMO PER ŽMONĖMS SKIRTUS VAISTINIUS PREPARATUS IR VETERINARINIUS VAISTUS RIZIKOS MAŽINIMAS (5.2.8.) (</text:span><text:span text:style-name="T16">MINIMISING THE RISK OF TRANSMITTING ANIMAL SPONGIFORM ENCEPHALOPATHY AGENTS VIA HUMAN AND VETERINARY MEDICINAL PRODUCTS (5.2.8.))</text:span><text:span text:style-name="T17"><text:s/>ĮGYVENDINIMO</text:span></text:p>
      <text:p text:style-name="P18"/>
      <text:p text:style-name="P19">2011 m. liepos 7 d. Nr. V-667/B1-367</text:p>
      <text:p text:style-name="P20">Vilnius</text:p>
      <text:p text:style-name="P21"/>
      <text:p text:style-name="P22"><text:span text:style-name="T23">Siekdami įgyvendinti Konvencijos dėl Europos farmakopėjos rengimo (Žin., 2004, Nr.<text:s/></text:span><text:a xlink:href="https://www.e-tar.lt/portal/lt/legalAct/TAR.141B3CE9814A" office:target-frame-name="_blank" xlink:show="new"><text:span text:style-name="T24">120-4439</text:span></text:a><text:span text:style-name="T25">), ratifikuotos Lietuvos Respublikos į</text:span><text:span text:style-name="T26">statymu „Dėl Konvencijos dėl Europos farmakopėjos rengimo, pataisytos pagal Konvencijos dėl Europos farmakopėjos rengimo protokolą, ratifikavimo“ (Žin., 2004, Nr.<text:s/></text:span><text:a xlink:href="https://www.e-tar.lt/portal/lt/legalAct/TAR.D99B40388448" office:target-frame-name="_blank" xlink:show="new"><text:span text:style-name="T27">120-4427</text:span></text:a><text:span text:style-name="T28">), 1 s</text:span><text:span text:style-name="T29">traipsnio reikalavimus ir Europos farmacijos ir farmacinės rūpybos komiteto 2011 m. gegužės 28 d. AP-CHP (11) 5 sprendimą:</text:span></text:p>
      <text:p text:style-name="P30"><text:span text:style-name="T31">1</text:span><text:span text:style-name="T32">.<text:s/></text:span><text:span text:style-name="T33">Pavedame<text:s/></text:span><text:span text:style-name="T34">pradinių medžiagų, veikliųjų medžiagų ir pagalbinių medžiagų, naudojamų vaistinių preparatų, tarp jų ekstemporalių va</text:span><text:span text:style-name="T35">istinių preparatų, ir veterinarinių vaistų gamybai, vaistinių preparatų, tarp jų ekstemporalių vaistinių preparatų, ir veterinarinių vaistų gamintojams, Valstybinei vaistų kontrolės tarnybai prie Lietuvos Respublikos sveikatos apsaugos ministerijos, Valsty</text:span><text:span text:style-name="T36">binės maisto ir veterinarijos tarnybos Gyvūnų sveikatingumo ir gerovės skyriui bei Nacionaliniam maisto ir veterinarijos rizikos vertinimo institutui savo veikloje laikytis kokybės reikalavimų, nurodytų Europos farmakopėjos pataisytame bendrajame skyriuje<text:s/></text:span><text:span text:style-name="T37">Gyvūnų spongiforminės encefalopatijos sukėlėjų perdavimo per žmonėms skirtus vaistinius preparatus ir veterinarinius vaistus rizikos mažinimas (5.2.8) (</text:span><text:span text:style-name="T38">Minimising the risk of transmitting animal spongiform encephalopathy agents via human and veterinary med</text:span><text:span text:style-name="T39">icinal products (5.2.8.))</text:span><text:span text:style-name="T40">, kuris skelbiamas Valstybinės vaistų kontrolės tarnybos prie Lietuvos Respublikos sveikatos apsaugos ministerijos tinklalapyje adresu www.vvkt.lt.</text:span></text:p>
      <text:p text:style-name="P41"><text:span text:style-name="T42">2</text:span><text:span text:style-name="T43">.</text:span><text:span text:style-name="T44"><text:s/>Įpareigojame</text:span><text:span text:style-name="T45"><text:s/>Valstybinės vaistų kontrolės tarnybos prie Lietuvos Respublikos</text:span><text:span text:style-name="T46"><text:s/>sveikatos apsaugos ministerijos viršininką ir Valstybinės maisto ir veterinarijos tarnybos Gyvūnų sveikatingumo ir gerovės skyriaus vedėją kontroliuoti įsakymo vykdymą.</text:span></text:p>
      <text:p text:style-name="P47"/>
      <text:p text:style-name="P48"/>
      <text:p text:style-name="P49"><text:span text:style-name="T50">SVEIKATOS APSAUGOS MINISTRAS<text:s/></text:span><text:span text:style-name="T51"><text:tab/>RAIMONDAS ŠUKYS</text:span></text:p>
      <text:p text:style-name="P52"/>
      <text:p text:style-name="P53">VALSTYBINĖS MAISTO IR VETERINARIJOS TARNYBOS<text:s/><text:line-break/>DIREKTORIUS<text:s/><text:tab/>JONAS MILIUS</text:p>
      <text:p text:style-name="P54"/>
      <text:p text:style-name="P55"><text:span text:style-name="T5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7-04T01:40:00Z</meta:creation-date>
    <dc:date>2015-07-04T01:40:00Z</dc:date>
    <meta:template xlink:href="Normal" xlink:type="simple"/>
    <meta:editing-cycles>2</meta:editing-cycles>
    <meta:editing-duration>PT0S</meta:editing-duration>
    <meta:document-statistic meta:page-count="1" meta:paragraph-count="17" meta:word-count="301" meta:character-count="2571" meta:row-count="61" meta:non-whitespace-character-count="2287"/>
  </office:meta>
</office:document-meta>
</file>