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TARNYBOS ĮSTATYMO 9 STRAIPSNIO 1 DALIES PAPILDYMO ĮSTATYMO PROJEKTO NR. XP-1357 IR LIETUVOS RESPUBLIKOS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PROJEKTO NR. XP-1514</text:p>
      <text:p text:style-name="P12"/>
      <text:p text:style-name="P13">2006 m. lapkričio 30 d. Nr. 1194</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 Lietuvos Respublikos Seimo valdybos 2006 m. spalio 6 d. sprendimo Nr. 1175 1 ir 4 punktus, Lie</text:span><text:span text:style-name="T26">tuvos Respublikos Vyriausybė</text:span><text:span text:style-name="T27"><text:s/></text:span><text:span text:style-name="T28">nutari</text:span><text:span text:style-name="T29">a:</text:span></text:p>
      <text:p text:style-name="P30"><text:span text:style-name="T31">1</text:span><text:span text:style-name="T32">. Nepritarti Lietuvos Respublikos valstybės tarnybos įstatymo 9 straipsnio 1 dalies papildymo įstatymo projektui Nr. XP-1357. Visiems valstybės tarnautojams gali nereikėti tiek žinių apie informacines technologija</text:span><text:span text:style-name="T33">s, kiek jų reikia turėti norint įgyti Visuotinio kompiuterinio raštingumo standarte, patvirtintame švietimo ir mokslo ministro 2004 m. gruodžio 14 d. įsakymu Nr. ISAK-2016 (Žin., 2005, Nr.<text:s/></text:span><text:a xlink:href="https://www.e-tar.lt/portal/lt/legalAct/TAR.DC6C55CA7109" office:target-frame-name="_blank" xlink:show="new"><text:span text:style-name="T34">7-218</text:span></text:a><text:span text:style-name="T35">), nurodytą kompiuterio vartotojo pradmenų pažymėjimą. Tačiau tai būtų nustatyta įrašius bendrąjį reikalavimą turėti tokį pažymėjimą visiems asmenims, priimamiems į valstybės tarnautojo pareigas. Gebėjimų ar žinių reikalavimai valstybės ta</text:span><text:span text:style-name="T36">rnautojams turi būti tiesiogiai susiję su jų atliekamomis funkcijomis. Taigi tikslinga, kad kiekvienu konkrečiu atveju mokėjimo dirbti kompiuteriu žinių, kurių privalo turėti valstybės tarnautojas, lygį nustatytų valstybės tarnautoją į pareigas priimantis<text:s/></text:span><text:span text:style-name="T37">asmuo, tvirtindamas atitinkamą valstybės tarnautojo pareigybės aprašymą. Jeigu konkrečioms valstybės tarnautojo funkcijoms atlikti reikia mokėti dirbti kompiuteriu, svarbu, kad šias pareigas einantis valstybės tarnautojas turėtų darbo kompiuteriu žinių, be</text:span><text:span text:style-name="T38">t nesvarbu, kur jis tokių žinių įgijęs, ar gali tai patvirtinti atitinkamu dokumentu. Kitaip būtų dirbtinai ribojamas kvalifikuoto personalo priėmimas į valstybės tarnybą, taip pat prireiktų papildomų lėšų visiems jau einantiems pareigas valstybės tarnauto</text:span><text:span text:style-name="T39">jams mokyti net ir tais atvejais, jeigu jų funkcijoms atlikti nebūtinos tokios plačios kompiuterinio raštingumo žinios.</text:span></text:p>
      <text:p text:style-name="P40"><text:span text:style-name="T41">2</text:span><text:span text:style-name="T42">. Nepritarti<text:s/></text:span><text:span text:style-name="T43">Lietuvos Respublikos<text:s/></text:span><text:span text:style-name="T44">Seimo<text:s/></text:span><text:span text:style-name="T45">nutarimo „Dėl Seimo politinio (asmeninio) pasitikėjimo valstybės tarnautojų pareigybių, Sei</text:span><text:span text:style-name="T46">mo kanceliarijos ir Seimui atskaitingų institucijų, Respublikos Prezidento institucijos ir Respublikos Prezidentui atskaitingų institucijų, Nacionalinės teismų administracijos, teismų, prokuratūros ir savivaldybių institucijų valstybės tarnautojų suvienodi</text:span><text:span text:style-name="T47">ntų pareigybių sąrašo patvirtinimo“ priedėlio pakeitimo p</text:span><text:span text:style-name="T48">rojektui Nr. XP-1514 (toliau vadinama – projektas), nes jį patvirtinus būtų iškreipta sukurta valstybės tarnautojų pareigybių hierarchija, kai darbo apmokėjimas siejamas su skirtinga atsakomybe, tenk</text:span><text:span text:style-name="T49">ančia asmeniui, einančiam konkrečias valstybės tarnautojo pareigas, o ne su tam tikra veiklos sritimi ar specialybe. Nustačius siūlomą išimtį, t.y. išskyrus vyriausiųjų buhalterių ir vidaus auditorių pareigybes, būtų sudarytos sąlygos didinti darbo užmokes</text:span><text:span text:style-name="T50">tį ir valstybės tarnautojams – kitų sričių, turinčių darbo rinkoje didesnę paklausą, specialistams, be kita ko, taip pat atliekantiems funkcijas, susijusias su valstybės finansinių išteklių naudojimu.</text:span></text:p>
      <text:soft-page-break/>
      <text:p text:style-name="P51"><text:span text:style-name="T52">Lietuvos Respublikos Konstitucinio Teismo 2004 m. gruod</text:span><text:span text:style-name="T53">žio 13 d. nutarime „Dėl kai kurių teisės aktų, kuriais reguliuojami valstybės tarnybos ir su ja susiję santykiai, atitikties Lietuvos Respublikos Konstitucijai ir įstatymams“ (Žin., 2004, Nr.<text:s/></text:span><text:a xlink:href="https://www.e-tar.lt/portal/lt/legalAct/TAR.A68FB5998148" office:target-frame-name="_blank" xlink:show="new"><text:span text:style-name="T54">181-6708</text:span></text:a><text:span text:style-name="T55">) konstatuota, kad aiškūs kriterijai, kuriais remiantis nustatomas valstybės tarnautojų darbo užmokestis, turi būti nustatomi įstatyme: „Valstybės tarnautojų pareigybių hi</text:span><text:span text:style-name="T56">erarchijos nustatymas ar kitoks klasifikavimas, suskirstymas į kategorijas ar pan. privalo būti vieningas, grindžiamas tais pačiais kriterijais; neleistina, kad atskiros valstybės institucijos ar atskiros valstybės valdžios šakos kiekviena pati sau nusista</text:span><text:span text:style-name="T57">tytų atskirą valstybės tarnautojų pareigybių kategorijų sistemą (klasifikaciją), kuri nebūtų grindžiama visai valstybės tarnybai bendrais įstatymu nustatytais kriterijais.“ Atsižvelgiant į tai, rengiami Lietuvos Respublikos valstybės tarnybos įstatymo pake</text:span><text:span text:style-name="T58">itimai, siūlantys šiame įstatyme nustatyti bendrą valstybės tarnautojų suvienodintų pareigybių sąrašą ir sistemiškai spręsti vienodo atlyginimo už panašių funkcijų atlikimą problemą. Taigi pateiktame projekte keliamas problemas ir su valstybės tarnautojų s</text:span><text:span text:style-name="T59">uvienodintų pareigybių reglamentavimu susijusias problemas tikslinga nagrinėti kartu.</text:span></text:p>
      <text:p text:style-name="P60"><text:span text:style-name="T61">3</text:span><text:span text:style-name="T62">. Pasiūlyti Lietuvos Respublikos Seimui, iki bus nustatytąja tvarka patvirtinti nurodytieji Lietuvos Respublikos valstybės tarnybos įstatymo pakeitimai, nustatyti vi</text:span><text:span text:style-name="T63">daus auditorių pareigybių reglamentavimą, analogišką Ministro Pirmininko politinio (asmeninio) pasitikėjimo valstybės tarnautojų pareigybių, Vyriausybės kanceliarijos, ministerijų, Vyriausybės įstaigų ir įstaigų prie ministerijų valstybės tarnautojų suvien</text:span><text:span text:style-name="T64">odintų pareigybių sąraše, patvirtintame Lietuvos Respublikos Vyriausybės 2002 m. gegužės 20 d. nutarimu Nr. 684 (Žin., 2002, Nr.<text:s/></text:span><text:a xlink:href="https://www.e-tar.lt/portal/lt/legalAct/TAR.D32EF4B1A395" office:target-frame-name="_blank" xlink:show="new"><text:span text:style-name="T65">51-1952</text:span></text:a><text:span text:style-name="T66">), nustatytajam reglamentavimui, t.y. išs</text:span><text:span text:style-name="T67">kirti tik vidaus audito tarnybos vadovo pareigybę; atsižvelgiant į Lietuvos Respublikos vidaus kontrolės ir vidaus audito įstatymą (Žin., 2002, Nr.<text:s/></text:span><text:a xlink:href="https://www.e-tar.lt/portal/lt/legalAct/TAR.F789235C18BB" office:target-frame-name="_blank" xlink:show="new"><text:span text:style-name="T68">123-5540</text:span></text:a><text:span text:style-name="T69">), išskirti vidaus au</text:span><text:span text:style-name="T70">dito tarnybos vadovo pareigybei lygiavertę centralizuotos vidaus audito tarnybos vadovo pareigybę.</text:span></text:p>
      <text:p text:style-name="P71"><text:span text:style-name="T72">4</text:span><text:span text:style-name="T73">. Pavesti Vidaus reikalų ministerijai iki 2008 m. sausio 1 d. išnagrinėti mokėjimo dirbti kompiuteriu reikalavimus valstybės tarnautojo pareigoms, o pri</text:span><text:span text:style-name="T74">reikus inicijuoti kompiuterinio raštingumo programas valstybės tarnautojams ir pateikti Lietuvos Respublikos Vyriausybei atitinkamų teisės aktų projektus.</text:span></text:p>
      <text:p text:style-name="P75"/>
      <text:p text:style-name="P76"/>
      <text:p text:style-name="P77"><text:span text:style-name="T78">Ministras Pirmininkas</text:span><text:span text:style-name="T79"><text:tab/>Gediminas Kirkilas</text:span></text:p>
      <text:p text:style-name="P80"/>
      <text:p text:style-name="P81">Vidaus reikalų ministras<text:tab/>Raimondas Šukys</text:p>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08:00Z</meta:creation-date>
    <dc:date>2015-07-03T00:08:00Z</dc:date>
    <meta:template xlink:href="Normal" xlink:type="simple"/>
    <meta:editing-cycles>2</meta:editing-cycles>
    <meta:editing-duration>PT0S</meta:editing-duration>
    <meta:document-statistic meta:page-count="2" meta:paragraph-count="17" meta:word-count="808" meta:character-count="6805" meta:row-count="109" meta:non-whitespace-character-count="6014"/>
  </office:meta>
</office:document-meta>
</file>