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BENDRO STOJANČIŲJŲ PRIĖMIMO Į LIETUVOS AUKŠTĄSIAS MOKYKLAS 2013 METAIS ORGANIZAVIMO IR ATLIKIMO</text:p>
      <text:p text:style-name="P6"/>
      <text:p text:style-name="P7">2013 m. sausio 10 d. Nr. V-13</text:p>
      <text:p text:style-name="P8">Vilnius</text:p>
      <text:p text:style-name="P9"/>
      <text:p text:style-name="P10"><text:span text:style-name="T11">Įgyvendindamas Geriausiai vidurinio ugdymo programą baigusiųjų eilės sudarymo 2013 metais tvarkos aprašo, patvirtinto Lietuvos Respublikos švietimo ir mokslo ministro 2012 m. rugpjūčio 31 d. įsakymu Nr. V-1291 (Žin., 2012, Nr.<text:s/></text:span><text:a xlink:href="https://www.e-tar.lt/portal/lt/legalAct/TAR.820FE2AC53E4" office:target-frame-name="_blank" xlink:show="new"><text:span text:style-name="T12">104-5284</text:span></text:a><text:span text:style-name="T13">), 21 punktą ir atsižvelgdamas į Lietuvos aukštųjų mokyklų asociacijos bendrajam priėmimui organizuoti (toliau – LAMA BPO) 2013 m. sausio 4 d. raštą Nr. 13-01:</text:span></text:p>
      <text:p text:style-name="P14"><text:span text:style-name="T15">1</text:span><text:span text:style-name="T16">. Į g a l i o j u LAMA BPO 2013 m</text:span><text:span text:style-name="T17">etais organizuoti ir atlikti bendrą stojančiųjų priėmimą į Lietuvos aukštąsias mokyklas (toliau – priėmimas), su Švietimo ir mokslo ministerija suderinus LAMA BPO sprendimus, susijusius su priėmimu.</text:span></text:p>
      <text:p text:style-name="P18"><text:span text:style-name="T19">2</text:span><text:span text:style-name="T20">. N u s t a t a u, kad LAMA BPO turi pateikti:</text:span></text:p>
      <text:p text:style-name="P21"><text:span text:style-name="T22">2.1</text:span><text:span text:style-name="T23">. iki 2013 m. gegužės 1 d. Švietimo ir mokslo ministerijai visuomenės informavimo apie 2013 metais priėmimo vykdymą planą;</text:span></text:p>
      <text:p text:style-name="P24"><text:span text:style-name="T25">2.2</text:span><text:span text:style-name="T26">. per 3 darbo dienas, pasibaigus pagrindiniam ir papildomam priėmimo etapams, informaciją Švietimo ir mokslo ministerijai ir M</text:span><text:span text:style-name="T27">okslo ir studijų stebėsenos ir analizės centrui apie 2013 metų priėmimo rezultatus.</text:span></text:p>
      <text:p text:style-name="P28"/>
      <text:p text:style-name="P29"><text:span text:style-name="T30">Švietimo ir mokslo ministras</text:span><text:span text:style-name="T31"><text:tab/>Dainius Pavalkis</text:span></text:p>
      <text:p text:style-name="P32"/>
      <text:p text:style-name="P33"><text:span text:style-name="T34">_________________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9-19T13:39:00Z</meta:creation-date>
    <dc:date>2015-09-19T13:39:00Z</dc: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376" meta:row-count="49" meta:non-whitespace-character-count="1179"/>
  </office:meta>
</office:document-meta>
</file>