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11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1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1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11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11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11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11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11pt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ŪKIO MINISTRAS</text:span></text:p>
      <text:p text:style-name="P9"/>
      <text:p text:style-name="P10">Į S A K Y M A S</text:p>
      <text:p text:style-name="P11">DĖL LIETUVOS RESPUBLIKOS ŪKIO MINISTRAS 1998 M. VASARIO 27 D. ĮSAKYMO NR. 78 IR LIETUVOS RESPUBLIKOS ŪKIO MINISTRAS 1998 M. LIEPOS 22 D. ĮSAKYMO NR. 268 PRIPAŽINIMO NETEKUSIAIS GALIOS</text:p>
      <text:p text:style-name="P12"/>
      <text:p text:style-name="P13">2003 m. gruodžio 22 d. Nr. 4-481</text:p>
      <text:p text:style-name="P14">Vilnius</text:p>
      <text:p text:style-name="P15"/>
      <text:p text:style-name="P16"/>
      <text:p text:style-name="P17"><text:span text:style-name="T18">Pripažįstu</text:span><text:span text:style-name="T19"><text:s/>netekusiais galios:</text:span></text:p>
      <text:p text:style-name="P20"><text:span text:style-name="T21">1</text:span><text:span text:style-name="T22">. Lietuvos Respublikos ūkio ministro 1998 m. vasario 27 d. įsakymą Nr. 78 „Dėl pažymų tvirtinimo ir jų pateikimo Valstybinei mokesčių inspekcijai tvarkos“ (Žin., 1998, Nr.<text:s/></text:span><text:a xlink:href="https://www.e-tar.lt/portal/lt/legalAct/TAR.5499DE16373B" office:target-frame-name="_blank" xlink:show="new"><text:span text:style-name="T23">22-557</text:span></text:a><text:span text:style-name="T24">).</text:span></text:p>
      <text:p text:style-name="P25"><text:span text:style-name="T26">2</text:span><text:span text:style-name="T27">. Lietuvos Respublikos ūkio ministro 1998 m. liepos 22 d. įsakymą Nr. 268 „Dėl Ūkio ministerijos 1998 m. vasario 27 d. įsakymo Nr. 78 „ Dėl pažymų tvirtinimo ir jų pateikimo Valstybinei mokesčių inspekcijai tvarkos“ dalinio pakeitimo“ (Žin., 1998, Nr.<text:s/></text:span><text:a xlink:href="https://www.e-tar.lt/portal/lt/legalAct/TAR.5A8267AE38BC" office:target-frame-name="_blank" xlink:show="new"><text:span text:style-name="T28">67-1971</text:span></text:a><text:span text:style-name="T29">).</text:span></text:p>
      <text:p text:style-name="P30"/>
      <text:p text:style-name="P31"/>
      <text:p text:style-name="P32"/>
      <text:p text:style-name="P33"><text:span text:style-name="T34">ŪKIO MINISTRAS</text:span><text:span text:style-name="T35"><text:tab/>PETRAS ČĖS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8-24T10:35:00Z</meta:creation-date>
    <dc:date>2017-08-24T10:35:00Z</dc:date>
    <meta:template xlink:href="Normal.dotm" xlink:type="simple"/>
    <meta:editing-cycles>2</meta:editing-cycles>
    <meta:editing-duration>PT0S</meta:editing-duration>
    <meta:document-statistic meta:page-count="1" meta:paragraph-count="8" meta:word-count="91" meta:character-count="965" meta:row-count="21" meta:non-whitespace-character-count="882"/>
  </office:meta>
</office:document-meta>
</file>