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/>
      <text:p text:style-name="P10">Į S A K Y M A S</text:p>
      <text:p text:style-name="P11">DĖL ŽEMĖS ŪKIO MINISTRO 2008 M. GEGUŽĖS 23 D. ĮSAKYMO NR. 3D-299 „DĖL LIETUVOS ŽUVININKYSTĖS SEKTORIAUS 2007-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TAISYKLIŲ PATVIRTINIMO“ PAKEITIMO</text:p>
      <text:p text:style-name="P12"/>
      <text:p text:style-name="P13">2008 m. liepos 25 d. Nr. 3D-408</text:p>
      <text:p text:style-name="P14">Vilnius</text:p>
      <text:p text:style-name="P15"/>
      <text:p text:style-name="P16"><text:span text:style-name="T17">Pakeičiu</text:span><text:s/>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taisykles, patvirtintas Lietuvos Respublikos žemės ūkio ministro 2008 m. gegužės 23 d. įsakymu Nr. 3D-299 „Dėl Lietuvos žuvininkystės sektoriaus 2007–2013 metų veiksmų programos antrosios prioritetinės krypties „Akvakultūra, žvejyba vidaus vandenyse, žuvininkystės ir akvakultūros produktų perdirbimas ir rinkodara“ priemonės „Akvakultūra“ veiklos srities „Investicijos į akvakultūros įmones“ įgyvendinimo taisyklių patvirtinimo“ (Žin., 2008, Nr.<text:s/><text:a xlink:href="https://www.e-tar.lt/portal/lt/legalAct/TAR.B421E2E859A8" office:target-frame-name="_blank" xlink:show="new"><text:span text:style-name="T18">61-2323</text:span></text:a>), ir priedo XII skyriaus 16 punkte įrašau vietoj žodžių „priemonės „Žuvininkystės ir akvakultūros produktų perdirbimas ir rinkodara“ žodžius „priemonės „Akvakultūra“ veiklos srities „Investicijos į akvakultūros įmones“.</text:p>
      <text:p text:style-name="P19"/>
      <text:p text:style-name="P20"/>
      <text:p text:style-name="P21">ŽEMĖS ŪKIO MINISTRĖ<text:tab/>KAZIMIRA DANUTĖ PRUNSKIENĖ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4-20T10:38:00Z</meta:creation-date>
    <dc:date>2016-04-20T10:38:00Z</dc:date>
    <meta:template xlink:href="Normal" xlink:type="simple"/>
    <meta:editing-cycles>2</meta:editing-cycles>
    <meta:editing-duration>PT0S</meta:editing-duration>
    <meta:document-statistic meta:page-count="1" meta:paragraph-count="29" meta:word-count="205" meta:character-count="1591" meta:row-count="70" meta:non-whitespace-character-count="1415"/>
  </office:meta>
</office:document-meta>
</file>