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2 M. VASARIO 6 D. ĮSAKYMO Nr. D1-125 „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PAKEITIMO</text:p>
      <text:p text:style-name="P6"/>
      <text:p text:style-name="P7">2013 m. kovo 19 d. Nr. D1-205</text:p>
      <text:p text:style-name="P8">Vilnius</text:p>
      <text:p text:style-name="P9"/>
      <text:p text:style-name="P10"/>
      <text:p text:style-name="P11"><text:span text:style-name="T12">P a k e i č i u Lietuvos Respublikos aplinkos ministro 2012 m. vasario 6 d. įsakymą Nr. D1-125 „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Žin., 2012, Nr.<text:s/></text:span><text:a xlink:href="https://www.e-tar.lt/portal/lt/legalAct/TAR.ACDC40358E02" office:target-frame-name="_blank" xlink:show="new"><text:span text:style-name="T13">19-867</text:span></text:a><text:span text:style-name="T14">) ir įrašau antrojoje pastraipoje vietoj skaičiaus ir žodžių „260 000,00 litų (dviejų šimtų šešiasdešimties tūkstančių litų)“ skaičių ir žodžius „234 683,00 litų (dviejų šimtų trisdešimt keturių tūkstančių šešių šimtų aštuoniasdešimt trijų litų)“.</text:span></text:p>
      <text:p text:style-name="P15"/>
      <text:p text:style-name="P16"/>
      <text:p text:style-name="P17"><text:span text:style-name="T18">Aplinkos ministras</text:span><text:span text:style-name="T1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1:19:00Z</meta:creation-date>
    <dc:date>2016-03-08T11:19:00Z</dc:date>
    <meta:template xlink:href="Normal" xlink:type="simple"/>
    <meta:editing-cycles>2</meta:editing-cycles>
    <meta:editing-duration>PT0S</meta:editing-duration>
    <meta:document-statistic meta:page-count="1" meta:paragraph-count="8" meta:word-count="183" meta:character-count="1318" meta:row-count="34" meta:non-whitespace-character-count="1143"/>
  </office:meta>
</office:document-meta>
</file>